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Sint Hubertusstraat ong. Vortum-Mul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Sint Hubertusstraat ong. Vortum-Mullem. Het bestemmingsplan is gewijzigd ten opzichte van het ontwerpbestemmingsplan. Voor een overzicht van de wijzigingen verwijzen wij u naar de nota van zienswijzen en ambtelijke wijzigingen die als bijlage is opgenomen bij het bestemmingsplan. </text:p>
              </text:list-item>
            </text:list>
            <text:list text:style-name="id1-3-2-1-1-3">
              <text:list-item text:style-override="id1-3-2-1-1-3-1">
                <text:number>2.</text:number>
                <text:p text:style-name="al">Er is voor deze ontwikkeling geen exploitatieplan vastgesteld. Er is een anterieure overeenkomst opgesteld voor het verhaal van de kosten.</text:p>
              </text:list-item>
            </text:list>
            <text:p text:style-name="common-al">
            <text:span text:style-name="nadrukvet">Waar ligt het plangebied?</text:span>
          </text:p>
            <text:p text:style-name="common-al">Het plangebied is gelegen binnen de percelen die kadastraal bekend staan als gemeente Boxmeer, sectie U, nummers 258, 295 en 643.</text:p>
            <text:p text:style-name="common-al">
            <text:span text:style-name="nadrukvet">Wat is de inhoud van het plan?</text:span>
          </text:p>
            <text:p text:style-name="common-al">De realisatie van twee woningbouwkavels aan de Sint Hubertusstraat in Vortum-Mullem.</text:p>
            <text:p text:style-name="common-al">
            <text:span text:style-name="nadrukvet">Waar en wanneer kunt u de stukken inzien?</text:span>
          </text:p>
            <text:p text:style-name="common-al">Wij nodigen u uit om het bestemmingsplan Sint Hubertusstraat ong. Vortum-Mullem in te zien. Deze ligt zes weken ter inzage van woensdag 17 januari 2024 tot en met dinsdag 27 februari 2024. De stukken zijn digitaal in te zien op <text:a xlink:href="http://www.ruimtelijkeplannen.nl" xlink:type="simple">www.ruimtelijkeplannen.nl</text:a> en op het omgevingsloket (omgevingswet.overheid.nl). U kunt zoeken op de plannaam Sint Hubertusstraat ong. Vortum-Mullem of op plannummer NL.IMRO.1982.BP21VmuStHubertOng-VA01. 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text:span text:style-name="nadrukondlijn">ro@landvancuijk.nl</text:span></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2">
              <text:list-item text:style-override="id1-3-2-1-1-12-1">
                <text:number>•</text:number>
                <text:p text:style-name="al">tegen het ontwerpbestemm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de raad bij de vaststelling van het bestemmingsplan in het ontwerp heeft aangebracht.</text:p>
              </text:list-item>
            </text:list>
            <text:p text:style-name="common-al">U kunt tot en met woensdag 28 februari 2024 beroep instellen. U richt uw beroepschrift aan de Afdeling bestuursrechtspraak van de Raad van State, Postbus 20019, 2500 EA Den Haag. </text:p>
            <text:p text:style-name="common-al">Het bestemmingsplan treedt in werking op donderdag 29 februari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16 januari 2024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62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21VmuStHubertOng-VA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vastgesteld bestemmingsplan Sint Hubertusstraat ong. Vortum-Mullem</meta:user-defined>
    <meta:user-defined meta:name="DCTERMS.W3CDTF/DCTERMS.available">2024-01-16</meta:user-defined>
    <meta:user-defined meta:name="DCTERMS.W3CDTF/OVERHEIDop.jaargang">2024</meta:user-defined>
    <meta:user-defined meta:name="OVERHEIDop.publicationIssue">25620</meta:user-defined>
    <meta:user-defined meta:name="OVERHEIDop.GmbID/DC.identifier">gmb-2024-25620</meta:user-defined>
    <meta:user-defined meta:name="OVERHEIDop.versieInformatie"/>
  </office:meta>
</office:document-meta>
</file>