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04 juni 2024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04 juni 2024 </text:span>de volgende besluiten genomen:</text:p>
            <text:p text:style-name="al"/>
            <text:p text:style-name="al">
            <text:span text:style-name="nadrukvet">Raadsinformatiebrief stand van zaken veehouderijsector</text:span>
          </text:p>
            <text:p text:style-name="al">Het college heeft besloten om met een raadsinformatiebrief de gemeenteraad te informeren over diverse actualiteiten met betrekking tot de veehouderijsector binnen de gemeente.</text:p>
            <text:p text:style-name="al"/>
            <text:p text:style-name="al">
            <text:span text:style-name="nadrukvet">Omgevingsvergunning Pijnendijk 4 Moergestel<text:span text:style-name="nadrukvet"/></text:span>
          </text:p>
            <text:p text:style-name="al">Het college heeft besloten om een omgevingsvergunning te verlenen voor het realiseren van een kinderdagverblijf en buitenschoolse opvang als nevenfunctie bij de melkveehouderij aan de Pijnendijk 4 Moergestel en ter inzage te leggen voor beroep. De raad wordt hierover geïnformeerd met een raadsinformatiebrief.</text:p>
            <text:p text:style-name="al"/>
            <text:p text:style-name="al">
            <text:span text:style-name="nadrukvet">Aanpassing personele regelingen als gevolg van wijzigingen cao gemeenten 2024</text:span>
          </text:p>
            <text:p text:style-name="al">Het college heeft besloten om door middel van het vaststellen, wijzigen of intrekken van verschillende regelingen uitvoering te geven aan CAO Gemeenten 2024 en de verandering in wet- en regelgeving. Dit betekent dat de regelingen ‘Individueel keuzebudget (IKB)’, ‘Vakantie en Verlof’, ‘Beschikbaarheid’, ‘Piket’, ‘Werktijden’ ‘Nevenwerkzaamheden’ en ‘Ongewenst gedrag’ worden ingetrokken onder gelijktijdige vaststelling van de regelingen Individueel keuzebudget (IKB)’, ‘Vakantie en Verlof’, ‘Beschikbaarheid’, ‘Piket’, ‘Werktijden’ ‘Nevenwerkzaamheden’ en ‘Ongewenst gedrag’.</text:p>
            <text:p text:style-name="al"/>
            <text:p text:style-name="al">
            <text:span text:style-name="nadrukvet">Functiewaarderingen naar aanleiding van gehouden hoorzitting in het kader van de onderhoudsronde HR21</text:span>
          </text:p>
            <text:p text:style-name="al">Het college heeft besloten naar aanleiding van de gehouden hoorzittingen als gevolg van de ingediende reacties van medewerkers op het voorgenomen indelingsbesluit, de functiewaarderingen voor 16 medewerkers definitief vast te stellen en voor 10 medewerker het voorgenomen indelingsbesluit te heroverwegen.</text:p>
            <text:p text:style-name="al"/>
            <text:p text:style-name="al">
            <text:span text:style-name="nadrukvet">Eénmalige ophoging subsidie Bezoek Oisterwijk</text:span>
          </text:p>
            <text:p text:style-name="al">Het college heeft besloten de subsidie voor Bezoek Oisterwijk éénmalig op te hogen met € 38.477,- naar € 226.227,-</text:p>
            <text:p text:style-name="al"/>
            <text:p text:style-name="al">
            <text:span text:style-name="nadrukvet">Cliëntervaringsonderzoek Jeugdhulp Oisterwijk 2023</text:span>
          </text:p>
            <text:p text:style-name="al">Het college neemt kennis van het cliëntervaringsonderzoek (CEO) jeugdhulp 2023 in Oisterwijk en besluit de raadsinformatiebrief hierover aan de gemeenteraad te stu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19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9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9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04 juni 2024 gemeente Oisterwijk</meta:user-defined>
    <meta:user-defined meta:name="DCTERMS.W3CDTF/DCTERMS.available">2024-06-13</meta:user-defined>
    <meta:user-defined meta:name="DCTERMS.W3CDTF/OVERHEIDop.jaargang">2024</meta:user-defined>
    <meta:user-defined meta:name="OVERHEIDop.publicationIssue">256196</meta:user-defined>
    <meta:user-defined meta:name="OVERHEIDop.GmbID/DC.identifier">gmb-2024-256196</meta:user-defined>
    <meta:user-defined meta:name="OVERHEIDop.versieInformatie"/>
  </office:meta>
</office:document-meta>
</file>