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schuur aan de zijkant van de woning, Boerskottenhoek 65, 7546 D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oerskottenhoek 65 </text:span>(0153Z2024042200066): het bouwen van een schuur aan de zijkant van de woning (verleend d.d. 11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1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2200066</meta:user-defined>
    <dc:language>nl</dc:language>
    <meta:user-defined meta:name="OVERHEIDop.locatietype/OVERHEIDop.gebiedsmarkering">Punt</meta:user-defined>
    <meta:user-defined meta:name="DC.title">Afhandeling beschikking het bouwen van een schuur aan de zijkant van de woning, Boerskottenhoek 65, 7546 DC Ensch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194</meta:user-defined>
    <meta:user-defined meta:name="OVERHEIDop.GmbID/DC.identifier">gmb-2024-256194</meta:user-defined>
    <meta:user-defined meta:name="OVERHEIDop.versieInformatie"/>
  </office:meta>
</office:document-meta>
</file>