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amberboom, Bevernel in groenstrook naast nr. 1,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6-2024</text:p>
            <text:p text:style-name="common-al">
            <text:span text:style-name="nadrukvet">Locatie:</text:span> Bevernel in groenstrook naast nr. 1, Raalte</text:p>
            <text:p text:style-name="common-al">
            <text:span text:style-name="nadrukvet">Zaakomschrijving:</text:span> het kappen van een amberboom</text:p>
            <text:p text:style-name="common-al">
            <text:span text:style-name="nadrukvet">Zaaknummer:</text:span> 0177ESUITE383522024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835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83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618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1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83522024</meta:user-defined>
    <meta:user-defined meta:name="DCTERMS.abstract">het kappen van een amber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mberboom, Bevernel in groenstrook naast nr. 1, Raalt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189</meta:user-defined>
    <meta:user-defined meta:name="OVERHEIDop.GmbID/DC.identifier">gmb-2024-256189</meta:user-defined>
    <meta:user-defined meta:name="OVERHEIDop.versieInformatie"/>
  </office:meta>
</office:document-meta>
</file>