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Lindestraat 2 5521E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6-2024 een omgevingsvergunning verleend. De gemeente geeft hiermee toestemming voor het uitbreiden van de woning aan Lindestraat 2 5521EK Eersel. Het kenmerk van de gemeente voor deze zaak is 077042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1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269</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Lindestraat 2 5521EK Eersel</meta:user-defined>
    <meta:user-defined meta:name="DCTERMS.W3CDTF/DCTERMS.available">2024-06-13</meta:user-defined>
    <meta:user-defined meta:name="DCTERMS.W3CDTF/OVERHEIDop.jaargang">2024</meta:user-defined>
    <meta:user-defined meta:name="OVERHEIDop.publicationIssue">256188</meta:user-defined>
    <meta:user-defined meta:name="OVERHEIDop.GmbID/DC.identifier">gmb-2024-256188</meta:user-defined>
    <meta:user-defined meta:name="OVERHEIDop.versieInformatie"/>
  </office:meta>
</office:document-meta>
</file>