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Tiel 2023</text:p>
      <text:section text:name="regeling_id1-3-2" text:style-name="regeling">
        <text:section text:name="aanhef_id1-3-2-1" text:style-name="aanhef">
          <text:section text:name="preambule_id1-3-2-1-1" text:style-name="preambule">
            <text:p text:style-name="al">De raad van de gemeente Tiel;</text:p>
            <text:p text:style-name="al">gelezen het voorstel van burgemeester en wethouders van 16 april 2024, nr. 1310748</text:p>
            <text:p text:style-name="al"/>
            <text:p text:style-name="al">gelet op artikel 212, eerste lid, van de Gemeentewet;</text:p>
            <text:p text:style-name="al">gelezen het advies van de besluitvormende commissie van 15/22 mei 2024;</text:p>
            <text:p text:style-name="al">besluit vast te stellen de volgende verordening:</text:p>
            <text:p text:style-name="al"/>
            <text:p text:style-name="al">
            <text:span text:style-name="nadrukvet">Financiële verordening gemeente Tiel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1.</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2.</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3.</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worden onder elk van de programma’s de baten en lasten weergegeven.</text:p>
              </text:list-item>
              <text:list-item text:style-override="id1-3-2-2-5-3">
                <text:number>2.</text:number>
                <text:p text:style-name="al">Bij de jaarstukken worden onder elk van de programma’s de gerealiseerde baten en lasten weergegeven.</text:p>
              </text:list-item>
              <text:list-item text:style-override="id1-3-2-2-5-4">
                <text:number>3.</text:number>
                <text:p text:style-name="al">In het overzicht van de geraamde incidentele baten en lasten per programma worden posten vanaf € 100.000 afzonderlijk gespecificeerd.</text:p>
              </text:list-item>
              <text:list-item text:style-override="id1-3-2-2-5-5">
                <text:number>4.</text:number>
                <text:p text:style-name="al">Bij de uiteenzetting van de financiële positie in de begroting wordt van de nieuwe en lopende investeringen per investering het benodigde investeringskrediet weergegeven. </text:p>
              </text:list-item>
              <text:list-item text:style-override="id1-3-2-2-5-6">
                <text:number>5.</text:number>
                <text:p text:style-name="al">In de jaarrekening wordt van de investeringen de uitputting van de geautoriseerde investeringskredieten en de actuele raming van de totale uitgaven en inkomsten weergegeven. </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jaarlijks aan de raad een perspectievennota aan met een voorstel voor het beleid en de financiële kaders van de begroting voor het volgende begrotingsjaar en de meerjarenraming. De raad stelt deze nota vast. </text:p>
              </text:list-item>
              <text:list-item text:style-override="id1-3-2-2-6-3">
                <text:number>2.</text:number>
                <text:p text:style-name="al">In de begroting wordt een post onvoorzien opgenomen. Het college is bevoegd om deze post aan te wenden voor lasten die als onvoorzienbaar, onvermijdbaar en onuitstelbaar kunnen worden aangemerkt. Het college legt daarover achteraf verantwoording af in de tussentijdse rapportage of jaarstukk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text:p>
                <text:list text:style-name="id1-3-2-2-7-2-3">
                  <text:list-item text:style-override="id1-3-2-2-7-2-3-1">
                    <text:number>•</text:number>
                    <text:p text:style-name="al">per programma;</text:p>
                  </text:list-item>
                  <text:list-item text:style-override="id1-3-2-2-7-2-3-2">
                    <text:number>•</text:number>
                    <text:p text:style-name="al">van de algemene dekkingsmiddelen;</text:p>
                  </text:list-item>
                  <text:list-item text:style-override="id1-3-2-2-7-2-3-3">
                    <text:number>•</text:number>
                    <text:p text:style-name="al">van het taakveld overhead;</text:p>
                  </text:list-item>
                  <text:list-item text:style-override="id1-3-2-2-7-2-3-4">
                    <text:number>•</text:number>
                    <text:p text:style-name="al">van het taakveld vennootschapsbelasting.</text:p>
                  </text:list-item>
                </text:list>
              </text:list-item>
              <text:list-item text:style-override="id1-3-2-2-7-3">
                <text:number>2.</text:number>
                <text:p text:style-name="al">De raad kan bij de begrotingsbehandeling aangegeven van welke nieuwe investeringen hij op een later tijdstip een apart voorstel wil ontvangen. De overige investeringen worden bij de begroting in het investeringsprogramma vastgesteld. </text:p>
              </text:list-item>
              <text:list-item text:style-override="id1-3-2-2-7-4">
                <text:number>3.</text:number>
                <text:p text:style-name="al">Voor een investering waarvan het investeringskrediet niet met het vaststellen van de begroting is geautoriseerd, legt het college voorafgaand aan de investering een voorstel voor een investeringskrediet voor aan de raad. </text:p>
              </text:list-item>
              <text:list-item text:style-override="id1-3-2-2-7-5">
                <text:number>4.</text:number>
                <text:p text:style-name="al">Het college is bevoegd om binnen de totale investeringsruimte van een programma, passend binnen bestaand beleid, budgettair neutraal te schuiven met budgetten, mits de hieruit voortkomende kapitaallasten binnen het programma kunnen worden opgevangen.</text:p>
              </text:list-item>
              <text:list-item text:style-override="id1-3-2-2-7-6">
                <text:number>5.</text:number>
                <text:p text:style-name="al">Het college is bevoegd om de begroting budgettair neutraal te wijzigen voor uitgaven die volledig worden gedekt door uitkeringen, niet zijnde de algemene uitkering uit het Gemeentefonds, en/of subsidies van overheden als er geen sprake is van gemeentelijke beleidsvrijheid.</text:p>
              </text:list-item>
              <text:list-item text:style-override="id1-3-2-2-7-7">
                <text:number>6.</text:number>
                <text:p text:style-name="al">Niet-bestede delen van budgetten met een incidenteel karakter kunnen, bij de jaarstukken, gemotiveerd worden bestemd voor besteding in een later jaar, mits dit past binnen het doel waarvoor het budget beschikbaar is gesteld.</text:p>
              </text:list-item>
              <text:list-item text:style-override="id1-3-2-2-7-8">
                <text:number>7.</text:number>
                <text:p text:style-name="al">Het college is bevoegd uitgaven te doen op de bestemde budgetten, zoals verwoord in lid 6, vooruitlopend op de vaststelling van de jaarstukken.</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minimaal tweemaal per jaar middels een tussentijdse rapportage over de realisatie van de begroting van de gemeente. </text:p>
              </text:list-item>
              <text:list-item text:style-override="id1-3-2-2-8-3">
                <text:number>2.</text:number>
                <text:p text:style-name="al">In de tussentijdse rapportages en de jaarrekening worden afwijkingen op de ramingen van de baten en de lasten van de programma’s en investeringsbudgetten in de begroting groter dan € 75.000 toegelicht. </text:p>
              </text:list-item>
              <text:list-item text:style-override="id1-3-2-2-8-4">
                <text:number>2.</text:number>
                <text:p text:style-name="al">De inrichting van de tussentijdse rapportages sluit aan bij de programma-indeling van de begroting.</text:p>
              </text:list-item>
            </text:list>
          </text:section>
          <text:section text:name="artikel_id1-3-2-2-9" text:style-name="artikel">
            <text:p text:style-name="artikel_kop_titel"><text:span text:style-name="artikel_kop_label">Artikel</text:span> <text:span text:style-name="artikel_kop_nr">7.</text:span> Jaarstukken</text:p>
            <text:p text:style-name="al">Gelijktijdig met het aanbieden van de jaarstukken biedt het college de raad het voorstel aan over de bestemming van het jaarrekeningresultaat.</text:p>
          </text:section>
          <text:section text:name="artikel_id1-3-2-2-10" text:style-name="artikel">
            <text:p text:style-name="artikel_kop_titel"><text:span text:style-name="artikel_kop_label">Artikel</text:span> <text:span text:style-name="artikel_kop_nr">8.</text:span> Actieve informatieplicht</text:p>
            <text:list text:style-name="id1-3-2-2-10-2">
              <text:list-item text:style-override="id1-3-2-2-10-2">
                <text:number>1.</text:number>
                <text:p text:style-name="al">In het kader van de actieve informatieplicht beslist het college niet over:</text:p>
                <text:list text:style-name="id1-3-2-2-10-2-3">
                  <text:list-item text:style-override="id1-3-2-2-10-2-3-1">
                    <text:number>a.</text:number>
                    <text:p text:style-name="al">het verstrekken van leningen, waarborgen en garanties groter dan € 1.000.000, en</text:p>
                  </text:list-item>
                  <text:list-item text:style-override="id1-3-2-2-10-2-3-2">
                    <text:number>b.</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list-item>
            </text:list>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programmaniveau. </text:p>
              </text:list-item>
              <text:list-item text:style-override="id1-3-2-2-14-4">
                <text:number>3.</text:number>
                <text:p text:style-name="al">Bij investeringsprojecten wordt de begrotingsrechtmatigheid beoordeeld op het niveau van het totaal gevoteerde kredietbedrag. </text:p>
              </text:list-item>
              <text:list-item text:style-override="id1-3-2-2-14-5">
                <text:number>4.</text:number>
                <text:p text:style-name="al">Uitgangspunt is dat iedere afwijking van de begroting als onrechtmatig wordt beschouwd. </text:p>
                <text:p text:style-name="al">Afwijkingen van de begroting anders dan overschrijdingen op de lasten, die uiterlijk bij de jaarrekening aan de raad worden gemeld, zijn rechtmatig.</text:p>
                <text:p text:style-name="al">Overschrijdingen op de lasten worden als acceptabel aangemerkt in de volgende situaties:</text:p>
                <text:list text:style-name="id1-3-2-2-14-5-5">
                  <text:list-item text:style-override="id1-3-2-2-14-5-5-1">
                    <text:number>a.</text:number>
                    <text:p text:style-name="al">Er is sprake van een overschrijding waarbij direct gerelateerde inkomsten de overschrijding compenseren.</text:p>
                  </text:list-item>
                  <text:list-item text:style-override="id1-3-2-2-14-5-5-2">
                    <text:number>b.</text:number>
                    <text:p text:style-name="al">Er is sprake van een overschrijding op een open-einde regeling.</text:p>
                  </text:list-item>
                </text:list>
              </text:list-item>
              <text:list-item text:style-override="id1-3-2-2-1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Het college zorgt voor en legt de regels vast voor het voorkomen van misbruik en oneigenlijk gebruik van gemeentelijke regelingen en eigendommen. </text:p>
                <text:p text:style-name="al"/>
              </text:list-item>
            </text:list>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Afschrijvingsbeleid</text:p>
            <text:p text:style-name="al">Immateriële en materiële vaste activa worden afgeschreven volgens de methodiek en de termijnen zoals vermeld in de Bijlage afschrijvingsbeleid bij deze verordening.</text:p>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
                <text:number>1.</text:number>
                <text:p text:style-name="al">In de begroting en de jaarrekening vindt geen toerekening van rente over de reserves en voorzieningen aan de taakvelden plaats.</text:p>
              </text:list-item>
              <text:list-item text:style-override="id1-3-2-2-18-3">
                <text:number>2.</text:number>
                <text:p text:style-name="al">Het college biedt de raad eens in de vier jaar een nota reserves en voorzieningen aan. Deze nota wordt door de raad vastgesteld en behandelt in ieder geval:</text:p>
                <text:list text:style-name="id1-3-2-2-18-3-3">
                  <text:list-item text:style-override="id1-3-2-2-18-3-3-1">
                    <text:number>a.</text:number>
                    <text:p text:style-name="al">de vorming en besteding van reserves;</text:p>
                  </text:list-item>
                  <text:list-item text:style-override="id1-3-2-2-18-3-3-2">
                    <text:number>b.</text:number>
                    <text:p text:style-name="al">de vorming en besteding van voorzieningen, en</text:p>
                  </text:list-item>
                  <text:list-item text:style-override="id1-3-2-2-18-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
          </text:section>
          <text:section text:name="artikel_id1-3-2-2-19" text:style-name="artikel">
            <text:p text:style-name="artikel_kop_titel"><text:span text:style-name="artikel_kop_label">Artikel</text:span> <text:span text:style-name="artikel_kop_nr">15.</text:span> Kostprijsberekening </text:p>
            <text:list text:style-name="id1-3-2-2-19-2">
              <text:list-item text:style-override="id1-3-2-2-19-2">
                <text:number>1.</text:number>
                <text:p text:style-name="al">Voor het bepalen van de geraamde kostprijs van goederen, werken en diensten van de gemeente, wordt een systeem van kostentoerekening gehanteerd. Bij de kostentoerekening worden naast de directe ook de indirecte kosten betrokken.</text:p>
              </text:list-item>
              <text:list-item text:style-override="id1-3-2-2-19-3">
                <text:number>2.</text:number>
                <text:p text:style-name="al">Voor de rechten en heffingen waarmee kosten in rekening worden gebracht worden de compensabele belasting over de toegevoegde waarde (BTW), de gederfde baten van het kwijtscheldingsbeleid en een opslag voor kosten van overhead toegerekend.</text:p>
              </text:list-item>
              <text:list-item text:style-override="id1-3-2-2-19-4">
                <text:number>3.</text:number>
                <text:p text:style-name="al">Directe salariskosten worden in de begroting toegerekend aan de taakvelden en investeringen, op basis van een inschatting van de beschikbare formatie (fte) per taakveld (of deel daarvan).</text:p>
              </text:list-item>
              <text:list-item text:style-override="id1-3-2-2-19-5">
                <text:number>4.</text:number>
                <text:p text:style-name="al">Toerekening van directe salariskosten in de jaarstukken gebeurt volgens het principe ‘’voorcalculatie = nacalculatie’’. Voor investeringen, specifieke uitkeringen en grondexploitaties wordt zo mogelijk de werkelijk bestede inzet van (eigen en ingehuurd) personeel toegerekend.</text:p>
              </text:list-item>
              <text:list-item text:style-override="id1-3-2-2-19-6">
                <text:number>5.</text:number>
                <text:p text:style-name="al">Aan investeringen, specifieke uitkeringen en grondexploitaties worden naast directe kosten ook kosten van overhead toegerekend.</text:p>
              </text:list-item>
              <text:list-item text:style-override="id1-3-2-2-19-7">
                <text:number>6.</text:number>
                <text:p text:style-name="al">Het overheadpercentage, dat gehanteerd wordt bij de toerekening van kosten, wordt berekend door de totale begrote lasten van het taakveld Overhead te delen door de totale begrote directe personeelskosten.</text:p>
              </text:list-item>
            </text:list>
          </text:section>
          <text:section text:name="artikel_id1-3-2-2-20" text:style-name="artikel">
            <text:p text:style-name="artikel_kop_titel"><text:span text:style-name="artikel_kop_label">Artikel</text:span> <text:span text:style-name="artikel_kop_nr">16.</text:span> Prijzen economische activiteiten</text:p>
            <text:p text:style-name="al">Bij het uitoefenen van economische activiteiten wordt conform de Wet markt en overheid gehandeld.</text:p>
          </text:section>
          <text:section text:name="artikel_id1-3-2-2-21" text:style-name="artikel">
            <text:p text:style-name="artikel_kop_titel"><text:span text:style-name="artikel_kop_label">Artikel</text:span> <text:span text:style-name="artikel_kop_nr">17.</text:span> Vaststelling hoogte belastingen, rechten, heffingen en prijzen </text:p>
            <text:list text:style-name="id1-3-2-2-21-2">
              <text:list-item text:style-override="id1-3-2-2-21-2">
                <text:number>1.</text:number>
                <text:p text:style-name="al">Het college doet de raad jaarlijks een voorstel voor de hoogte van de gemeentelijke tarieven voor de belastingen, heffingen en leges waarvan het wenselijk wordt geacht de tarieven jaarlijks vast te stellen.</text:p>
              </text:list-item>
            </text:list>
          </text:section>
          <text:section text:name="artikel_id1-3-2-2-22" text:style-name="artikel">
            <text:p text:style-name="artikel_kop_titel"><text:span text:style-name="artikel_kop_label">Artikel</text:span> <text:span text:style-name="artikel_kop_nr">18.</text:span> Financieringsfunctie </text:p>
            <text:list text:style-name="id1-3-2-2-22-2">
              <text:list-item text:style-override="id1-3-2-2-22-2">
                <text:number>1.</text:number>
                <text:p text:style-name="al">De raad stelt het treasurystatuut vast.</text:p>
              </text:list-item>
              <text:list-item text:style-override="id1-3-2-2-22-3">
                <text:number>2.</text:number>
                <text:p text:style-name="al">Het college neemt bij het uitzetten en het aantrekken van middelen de kaders uit het treasurystatuut in acht. </text:p>
                <text:p text:style-name="al"/>
              </text:list-item>
            </text:list>
          </text:section>
          <text:section text:name="paragraaf_id1-3-2-2-23" text:style-name="paragraaf">
            <text:p text:style-name="paragraaf_kop"><text:span text:style-name="label">Paragraaf</text:span> <text:span text:style-name="nr">5.</text:span> Paragrafen bij de begroting en jaarstukken</text:p>
            <text:section text:name="structuurtekst_id1-3-2-2-23-2" text:style-name="structuurtekst">
              <text:p text:style-name="al"/>
              <text:p text:style-name="al">Vervalt</text:p>
              <text:p text:style-name="al"/>
            </text:section>
          </text:section>
          <text:section text:name="paragraaf_id1-3-2-2-24" text:style-name="paragraaf">
            <text:p text:style-name="paragraaf_kop"><text:span text:style-name="label">Paragraaf</text:span> <text:span text:style-name="nr">6.</text:span> Financiële organisatie en financieel beheer</text:p>
          </text:section>
          <text:section text:name="artikel_id1-3-2-2-25"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25-3">
              <text:list-item text:style-override="id1-3-2-2-25-3-1">
                <text:number>a.</text:number>
                <text:p text:style-name="al">het sturen en het beheersen van activiteiten en processen in de gemeente als geheel en in de afdelingen;</text:p>
              </text:list-item>
              <text:list-item text:style-override="id1-3-2-2-25-3-2">
                <text:number>b.</text:number>
                <text:p text:style-name="al"> het verstrekken van informatie over ontwikkelingen in de omvang van de vaste activa, voorraden, vorderingen, schulden, contracten;</text:p>
              </text:list-item>
              <text:list-item text:style-override="id1-3-2-2-25-3-3">
                <text:number>c.</text:number>
                <text:p text:style-name="al">het verschaffen van informatie over uitputting van de toegekende budgetten en investeringskredieten en voor het maken van kostencalculaties;</text:p>
              </text:list-item>
              <text:list-item text:style-override="id1-3-2-2-25-3-4">
                <text:number>d.</text:number>
                <text:p text:style-name="al"> het verschaffen van informatie over indicatoren met betrekking tot de gemeentelijke productie van goederen en diensten en de maatschappelijke effecten van het gemeentelijke beleid; </text:p>
              </text:list-item>
              <text:list-item text:style-override="id1-3-2-2-25-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25-3-6">
                <text:number>f.</text:number>
                <text:p text:style-name="al">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6" text:style-name="artikel">
            <text:p text:style-name="artikel_kop_titel"><text:span text:style-name="artikel_kop_label">Artikel</text:span> <text:span text:style-name="artikel_kop_nr">20.</text:span> Financiële organisatie</text:p>
            <text:p text:style-name="al">Het college draagt in ieder geval zorg voor:</text:p>
            <text:list text:style-name="id1-3-2-2-26-3">
              <text:list-item text:style-override="id1-3-2-2-26-3-1">
                <text:number>a.</text:number>
                <text:p text:style-name="al"> een eenduidige indeling van de gemeentelijke organisatie en een eenduidig toewijzing van de gemeentelijke taken aan de afdelingen; </text:p>
              </text:list-item>
              <text:list-item text:style-override="id1-3-2-2-26-3-2">
                <text:number>b.</text:number>
                <text:p text:style-name="al">een adequate scheiding van taken, functies, bevoegdheden en verantwoordelijkheden; </text:p>
              </text:list-item>
              <text:list-item text:style-override="id1-3-2-2-26-3-3">
                <text:number>c.</text:number>
                <text:p text:style-name="al"> de verlening van mandaten en volmachten voor het aangaan van verplichtingen ten laste van de toegekende budgetten en investeringskredieten; </text:p>
              </text:list-item>
              <text:list-item text:style-override="id1-3-2-2-26-3-4">
                <text:number>d.</text:number>
                <text:p text:style-name="al"> de interne regels voor taken en bevoegdheden, de verantwoordingsrelaties en de bijbehorende informatievoorziening van de financieringsfunctie; </text:p>
              </text:list-item>
              <text:list-item text:style-override="id1-3-2-2-26-3-5">
                <text:number>e.</text:number>
                <text:p text:style-name="al"> de te maken afspraken met de afdelingen over de te leveren prestaties, de daarvoor beschikbare middelen en de wijze en frequentie van rapportage over de voortgang van de activiteiten en uitputting van middelen; </text:p>
              </text:list-item>
              <text:list-item text:style-override="id1-3-2-2-26-3-6">
                <text:number>f.</text:number>
                <text:p text:style-name="al"> het beleid en de interne regels voor de inkoop en de aanbesteding van goederen, werken en diensten; </text:p>
              </text:list-item>
              <text:list-item text:style-override="id1-3-2-2-26-3-7">
                <text:number>g.</text:number>
                <text:p text:style-name="al"> het beleid en de interne regels voor de steunverlening en de toekenning van subsidies aan ondernemingen en instellingen, en</text:p>
              </text:list-item>
              <text:list-item text:style-override="id1-3-2-2-26-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26-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27" text:style-name="artikel">
            <text:p text:style-name="artikel_kop_titel"><text:span text:style-name="artikel_kop_label">Artikel</text:span> <text:span text:style-name="artikel_kop_nr">21.</text:span> Interne controle</text:p>
            <text:list text:style-name="id1-3-2-2-27-2">
              <text:list-item text:style-override="id1-3-2-2-27-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text:p>
                <text:p text:style-name="al">Bij afwijkingen rapporteert het college daarover in de rechtmatigheidsverantwoording, zoals beschreven in artikel 9 lid 1,en neemt het college maatregelen tot herstel.</text:p>
                <text:p text:style-name="al"/>
              </text:list-item>
            </text:list>
          </text:section>
          <text:section text:name="paragraaf_id1-3-2-2-28" text:style-name="paragraaf">
            <text:p text:style-name="paragraaf_kop"><text:span text:style-name="label">Paragraaf</text:span> <text:span text:style-name="nr">7.</text:span> Slotbepalingen</text:p>
          </text:section>
          <text:section text:name="artikel_id1-3-2-2-29" text:style-name="artikel">
            <text:p text:style-name="artikel_kop_titel"><text:span text:style-name="artikel_kop_label">Artikel</text:span> <text:span text:style-name="artikel_kop_nr">22.</text:span> Intrekking oude regeling </text:p>
            <text:p text:style-name="al">De Financiële verordening gemeente Tiel 2018 en de nota Afwijkingenbeleid worden ingetrokken met ingang van 1 januari 2023.</text:p>
          </text:section>
          <text:section text:name="artikel_id1-3-2-2-30" text:style-name="artikel">
            <text:p text:style-name="artikel_kop_titel"><text:span text:style-name="artikel_kop_label">Artikel</text:span> <text:span text:style-name="artikel_kop_nr">23.</text:span> Inwerkingtreding en citeertitel</text:p>
            <text:list text:style-name="id1-3-2-2-30-2">
              <text:list-item text:style-override="id1-3-2-2-30-2">
                <text:number>1.</text:number>
                <text:p text:style-name="al">Deze verordening treedt in werking de dag na bekendmaking en werkt terug tot 1 januari 2023.</text:p>
              </text:list-item>
              <text:list-item text:style-override="id1-3-2-2-30-3">
                <text:number>2.</text:number>
                <text:p text:style-name="al">Deze verordening wordt aangehaald als: Financiële verordening gemeente Tiel 2023.</text:p>
              </text:list-item>
            </text:list>
          </text:section>
        </text:section>
        <text:section text:name="regeling-sluiting_id1-3-2-3" text:style-name="regeling-sluiting">
          <text:section text:name="ondertekening_id1-3-2-3-1">
            <text:p><text:span text:style-name="functie">Aldus vastgesteld in de vergadering van de raad van 29 mei 2024.</text:span></text:p>
            <text:p><text:span text:style-name="functie"/></text:p>
          </text:section>
          <text:section text:name="ondertekening_id1-3-2-3-2">
            <text:p><text:span text:style-name="functie"/></text:p>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Bijlage</text:span> <text:span text:style-name="nr">afschrijvingsbeleid</text:span> bij artikel 13</text:p>
          <text:p text:style-name="al"/>
          <text:p text:style-name="al">
          <text:span text:style-name="nadrukvet">Artikel 13. Waardering en afschrijving vaste activa</text:span>
        </text:p>
          <text:p text:style-name="al">Immateriële en materiële vaste activa worden afgeschreven volgens de methodiek en de termijnen zoals vermeld in de bijlage afschrijvingsbeleid bij deze verordening. </text:p>
          <text:p text:style-name="al"/>
          <text:p text:style-name="al">
          <text:span text:style-name="nadrukvet">Afschrijvingsbeleid vaste activa</text:span>
        </text:p>
          <text:list text:style-name="id1-3-2-4-7">
            <text:list-item text:style-override="id1-3-2-4-7-1">
              <text:number>1.</text:number>
              <text:p text:style-name="al">Activa met een verkrijgingsprijs van minder dan € 50.000 worden niet geactiveerd, uitgezonderd gronden en terreinen. Gronden en terreinen worden altijd geactiveerd. </text:p>
            </text:list-item>
            <text:list-item text:style-override="id1-3-2-4-7-2">
              <text:number>2.</text:number>
              <text:p text:style-name="al">Kosten voor het afsluiten van geldleningen worden direct ten laste van de exploitatie gebracht. </text:p>
            </text:list-item>
            <text:list-item text:style-override="id1-3-2-4-7-3">
              <text:number>3.</text:number>
              <text:p text:style-name="al">De afschrijving start in het jaar volgend op het jaar van ingebruikname, met uitzondering van investeringen die ineens worden afgeschreven, daarvan vindt de afschrijving plaats in het jaar waarin de uitgaven worden gedaan. </text:p>
            </text:list-item>
            <text:list-item text:style-override="id1-3-2-4-7-4">
              <text:number>4.</text:number>
              <text:p text:style-name="al">Op gronden en terreinen wordt niet afgeschreven. </text:p>
            </text:list-item>
            <text:list-item text:style-override="id1-3-2-4-7-5">
              <text:number>5.</text:number>
              <text:p text:style-name="al">Er wordt geen rekening gehouden met restwaarde.</text:p>
            </text:list-item>
            <text:list-item text:style-override="id1-3-2-4-7-6">
              <text:number>6.</text:number>
              <text:p text:style-name="al">De afschrijvingsmethode is bij voorkeur lineair. Bij investeringen, waarbij een directe relatie kan worden gelegd met de opbrengst voor de gemeente en de hierbij te hanteren tarieven, kan de annuïtaire methode worden toegepast.</text:p>
            </text:list-item>
            <text:list-item text:style-override="id1-3-2-4-7-7">
              <text:number>7.</text:number>
              <text:p text:style-name="al">(Bouw)rente wordt niet gerekend tot de verkrijgings- of vervaardigingsprijs, met uitzondering van de rente bij exploitatieopzetten binnen de grondexploitatie</text:p>
            </text:list-item>
            <text:list-item text:style-override="id1-3-2-4-7-8">
              <text:number>1.</text:number>
              <text:p text:style-name="al">en de rente strategische (“warme”) gronden waarvoor binnen 5 jaar een grondexploitatie wordt vastgesteld door de gemeenteraad</text:p>
            </text:list-item>
            <text:list-item text:style-override="id1-3-2-4-7-9">
              <text:number>8.</text:number>
              <text:p text:style-name="al">De afschrijvingstermijnen zijn gebaseerd op de verwachte levensduur van de investeringen, waarbij de termijnen zoals opgenomen in onderstaande tabel het uitgangspunt vormen. Het college heeft de bevoegdheid om binnen de gestelde intervallen de exacte afschrijvingstermijn te bepalen, waarbij consistentie het uitgangspunt is.</text:p>
            </text:list-item>
            <text:list-item text:style-override="id1-3-2-4-7-10">
              <text:number>9.</text:number>
              <text:p text:style-name="al">De afschrijvingstermijnen zijn van toepassing op nieuwe investeringen die worden gedaan ná vaststelling van deze verordening. </text:p>
            </text:list-item>
          </text:list>
          <text:p text:style-name="al">
          <text:span text:style-name="nadrukvet">Overzicht afschrijvingstermijnen vaste activa</text:span>
        </text:p>
          <text:p text:style-name="al"/>
          <text:p text:style-name="al">
          <text:span text:style-name="nadrukvet">
            <text:span text:style-name="nadrukcur">Immateriële en financiële vaste activa</text:span>
          </text:span>
        </text:p>
          <text:list text:style-name="id1-3-2-4-11">
            <text:list-item text:style-override="id1-3-2-4-11-1">
              <text:number>•</text:number>
              <text:p text:style-name="al">5 jaar voor kosten onderzoek en ontwikkeling</text:p>
            </text:list-item>
            <text:list-item text:style-override="id1-3-2-4-11-2">
              <text:number>•</text:number>
              <text:p text:style-name="al">Bijdragen aan activa in eigendom van derden: aansluiten bij de afschrijvingstermijn die door de derden worden gehanteerd</text:p>
            </text:list-item>
            <text:list-item text:style-override="id1-3-2-4-11-3">
              <text:number>•</text:number>
              <text:p text:style-name="al">3-7 jaar: automatisering (software)</text:p>
            </text:list-item>
          </text:list>
          <text:p text:style-name="al">
          <text:span text:style-name="nadrukvet">
            <text:span text:style-name="nadrukcur">Materiële vaste activa</text:span>
          </text:span>
        </text:p>
          <text:p text:style-name="al"/>
          <text:p text:style-name="al">Inventaris </text:p>
          <text:list text:style-name="id1-3-2-4-15">
            <text:list-item text:style-override="id1-3-2-4-15-1">
              <text:number>•</text:number>
              <text:p text:style-name="al">10-20 jaar: meubilair </text:p>
            </text:list-item>
          </text:list>
          <text:p text:style-name="al">Vervoermiddelen </text:p>
          <text:list text:style-name="id1-3-2-4-17">
            <text:list-item text:style-override="id1-3-2-4-17-1">
              <text:number>•</text:number>
              <text:p text:style-name="al">7 -10 jaar: aanhangwagens, personenauto’s en lichte motorvoertuigen </text:p>
            </text:list-item>
          </text:list>
          <text:p text:style-name="al">Gebouwen </text:p>
          <text:list text:style-name="id1-3-2-4-19">
            <text:list-item text:style-override="id1-3-2-4-19-1">
              <text:number>•</text:number>
              <text:p text:style-name="al">40-50 jaar: nieuwbouw woonruimten en schoolgebouwen </text:p>
            </text:list-item>
            <text:list-item text:style-override="id1-3-2-4-19-2">
              <text:number>•</text:number>
              <text:p text:style-name="al">40-50 jaar: nieuwbouw kantoren en bedrijfsgebouwen</text:p>
            </text:list-item>
            <text:list-item text:style-override="id1-3-2-4-19-3">
              <text:number>•</text:number>
              <text:p text:style-name="al">40-50 jaar: nieuwbouw tijdelijke woonruimten en tijdelijke bedrijfsgebouwen </text:p>
            </text:list-item>
            <text:list-item text:style-override="id1-3-2-4-19-4">
              <text:number>•</text:number>
              <text:p text:style-name="al">25-40 jaar: renovatie, restauratie en aankoop woonruimten en schoolgebouwen </text:p>
            </text:list-item>
            <text:list-item text:style-override="id1-3-2-4-19-5">
              <text:number>•</text:number>
              <text:p text:style-name="al">25-40 jaar: renovatie, restauratie en aankoop kantoren en bedrijfsgebouwen </text:p>
            </text:list-item>
            <text:list-item text:style-override="id1-3-2-4-19-6">
              <text:number>•</text:number>
              <text:p text:style-name="al">40-50 jaar: sporthallen/gymzalen </text:p>
            </text:list-item>
            <text:list-item text:style-override="id1-3-2-4-19-7">
              <text:number>•</text:number>
              <text:p text:style-name="al">25-40 jaar: renovatie sporthallen/gymzalen </text:p>
            </text:list-item>
            <text:list-item text:style-override="id1-3-2-4-19-8">
              <text:number>•</text:number>
              <text:p text:style-name="al">10-25 jaar: technische installaties in gebouwen</text:p>
            </text:list-item>
            <text:list-item text:style-override="id1-3-2-4-19-9">
              <text:number>•</text:number>
              <text:p text:style-name="al">10-20 jaar: zonnepanelen</text:p>
            </text:list-item>
          </text:list>
          <text:p text:style-name="al">Terreinen </text:p>
          <text:list text:style-name="id1-3-2-4-21">
            <text:list-item text:style-override="id1-3-2-4-21-1">
              <text:number>•</text:number>
              <text:p text:style-name="al">10-30 jaar: speelvoorzieningen </text:p>
            </text:list-item>
            <text:list-item text:style-override="id1-3-2-4-21-2">
              <text:number>•</text:number>
              <text:p text:style-name="al">10-15 jaar: kunstgrasvelden toplaag</text:p>
            </text:list-item>
            <text:list-item text:style-override="id1-3-2-4-21-3">
              <text:number>•</text:number>
              <text:p text:style-name="al">30-40 jaar: kunstgrasvelden onderlaag</text:p>
            </text:list-item>
            <text:list-item text:style-override="id1-3-2-4-21-4">
              <text:number>•</text:number>
              <text:p text:style-name="al">25-40 jaar: sportterreinen </text:p>
            </text:list-item>
            <text:list-item text:style-override="id1-3-2-4-21-5">
              <text:number>•</text:number>
              <text:p text:style-name="al">10-50 jaar: groenvoorzieningen </text:p>
            </text:list-item>
          </text:list>
          <text:p text:style-name="al">Infrastructuur </text:p>
          <text:list text:style-name="id1-3-2-4-23">
            <text:list-item text:style-override="id1-3-2-4-23-1">
              <text:number>•</text:number>
              <text:p text:style-name="al">maximaal 60 jaar: rioleringen; in het Gemeentelijk Rioleringsplan (GRP) worden de termijnen vastgelegd </text:p>
            </text:list-item>
            <text:list-item text:style-override="id1-3-2-4-23-2">
              <text:number>•</text:number>
              <text:p text:style-name="al">maximaal 50 jaar: wegen, pleinen en rotondes </text:p>
            </text:list-item>
            <text:list-item text:style-override="id1-3-2-4-23-3">
              <text:number>•</text:number>
              <text:p text:style-name="al">20-30 jaar: bruggen van hout </text:p>
            </text:list-item>
            <text:list-item text:style-override="id1-3-2-4-23-4">
              <text:number>•</text:number>
              <text:p text:style-name="al">maximaal 60 jaar: bruggen van beton/staal </text:p>
            </text:list-item>
            <text:list-item text:style-override="id1-3-2-4-23-5">
              <text:number>•</text:number>
              <text:p text:style-name="al">maximaal 40 jaar: openbare verlichting, masten </text:p>
            </text:list-item>
            <text:list-item text:style-override="id1-3-2-4-23-6">
              <text:number>•</text:number>
              <text:p text:style-name="al">maximaal 30 jaar: openbare verlichting, led-panels, led-armaturen, armaturen (geen led), kabels (bovengronds), led-drivers, lampen</text:p>
            </text:list-item>
            <text:list-item text:style-override="id1-3-2-4-23-7">
              <text:number>•</text:number>
              <text:p text:style-name="al">maximaal 15 jaar: pompen en gemalen (mechanisch) </text:p>
            </text:list-item>
            <text:list-item text:style-override="id1-3-2-4-23-8">
              <text:number>•</text:number>
              <text:p text:style-name="al">40-50 jaar; pompen en gemalen (bouwkundig) </text:p>
            </text:list-item>
            <text:list-item text:style-override="id1-3-2-4-23-9">
              <text:number>•</text:number>
              <text:p text:style-name="al">40-50 jaar; drainage </text:p>
            </text:list-item>
            <text:list-item text:style-override="id1-3-2-4-23-10">
              <text:number>•</text:number>
              <text:p text:style-name="al">40-50 jaar: randvoorzieningen rioleringen </text:p>
            </text:list-item>
            <text:list-item text:style-override="id1-3-2-4-23-11">
              <text:number>•</text:number>
              <text:p text:style-name="al">40-50 jaar: mechanische riolering (leidingen) </text:p>
            </text:list-item>
          </text:list>
          <text:p text:style-name="al">Aankoop bestaande activa: restant levensduur </text:p>
          <text:p text:style-name="al"/>
        </text:section>
        <text:section text:name="nota-toelichting_id1-3-2-5" text:style-name="nota-toelichting">
          <text:p text:style-name="kop_level0"><text:span text:style-name="label"/> <text:span text:style-name="nr"/> Toelichting</text:p>
          <text:p text:style-name="al">In deze toelichting wordt inhoudelijk nadere toelichting gegeven op de verordening en de artikelen die in de verordening zijn opgenomen. Daar waar de lijn van de modelverordening wordt gevolgd komt de toelichting overeen met de toelichting uit de modelverordening. Daar waar de artikelen specifiek zijn voor de gemeente Tiel wordt zo veel als mogelijk aansluiting gezocht bij de toelicht van de modelverordening en is deze specifiek waar nodig.</text:p>
          <text:p text:style-name="al"/>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De verordening sluit aan op het wettelijk kader en de richtlijnen van de commissie BBV. Waarbij als uitgangspunt is gehanteerd daar waar wettelijk kaders voor zijn gesteld in het BBV. Verwijzen wij in deze verordening naar het BBV en wordt dit niet geregeld binnen deze verordening.. </text:p>
          <text:p text:style-name="al"/>
          <text:p text:style-name="al">
          <text:span text:style-name="nadrukvet">Nieuwe ontwikkeling: rechtmatigheidsverantwoording door het college</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Voor de gehanteerde begrippen in de verordening gelden de definities uit de Gemeentewet, Besluit</text:p>
          <text:p text:style-name="al">begroting en verantwoording (BBV), Wet versterking decentrale rekenkamers, de notities van de</text:p>
          <text:p text:style-name="al">commissie BBV en het Besluit accountantscontrole provincies en gemeenten.</text:p>
          <text:p text:style-name="al"/>
          <text:p text:style-name="al">
          <text:span text:style-name="nadrukvet">Artikel 2. Vaststelling programma-indeling en paragrafen</text:span>
        </text:p>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text:span>
        </text:p>
          <text:p text:style-name="al">Het BBV schrijft in artikel 7 lid 2 van het BBV de verplichte paragrafen van de begroting en de jaarstukken voor. Deze verplichte paragrafen worden opgenomen in de begroting. In een paragraaf wordt de raad integraal over een bepaald thema dat dwars door de begroting loopt, geïnformeerd.</text:p>
          <text:p text:style-name="al">Dit lid bepaalt, dat de raad bij aanvang van een nieuwe raadsperiode kan aangeven, welke paragrafen hij nog meer wenst. Hierbij kan bijvoorbeeld worden gedacht aan een paragraaf subsidies, een paragraaf duurzaamheid en energietransitie of een paragraaf digitale transformatie. Het is aan de raad om te bepalen op welk moment een aanpassing van de programma-indeling gewenst is. Indien hierover in de Perspectievennota niets wordt besloten blijft de indeling voor het komende jaar gelijk aan die van het lopende jaar.</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cur">Vierde en vijfde lid</text:span>
        </text:p>
          <text:p text:style-name="al">In het vierde lid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vet">Artikel 4. Kaders begroting en meerjarenraming</text:span>
        </text:p>
          <text:p text:style-name="al">Dit artikel bepaalt, dat de gemeenteraad vooraf aan het opstellen van de begroting een nota vaststelt, waarin de hoofdlijnen voor het beleid en de financiële kaders voor de komende jaren zijn vastgelegd. In de perspectievennota geeft de raad aan het college de kaders mee voor het opstellen van de begroting en de meerjarenraming. Dit is in aanvulling op de bepalingen van de artikelen 189 en 193 van de Gemeentewet en het BBV. </text:p>
          <text:p text:style-name="al"/>
          <text:p text:style-name="al">
          <text:span text:style-name="nadrukcur">Eerste lid</text:span>
        </text:p>
          <text:p text:style-name="al">Het eerste lid van het artikel bepaalt dat de raad vooraf aan het opstellen van de begroting een nota (perspectievennota) vaststelt. Hierin worden de financiële uitgangspunten, zoals de hoogte van lonen en prijzen, inflatie en dergelijke, vastgelegd. Hiermee wordt recht gedaan aan het budgetrecht van de raad. De kaders geven richting aan het college voor het opstellen van de begroting en de meerjarenraming</text:p>
          <text:p text:style-name="al"/>
          <text:p text:style-name="al">
          <text:span text:style-name="nadrukvet">Artikel 5. Autorisatie begroting en investeringskredieten </text:span>
        </text:p>
          <text:p text:style-name="al">
          <text:span text:style-name="nadrukcur">Lid 1 tot en met lid 4</text:span>
        </text:p>
          <text:p text:style-name="al">Op grond van artikel 189 van de Gemeentewet berust het budgetrecht bij de raad. De raad neemt uiteindelijk de beslissing welke bedragen hij voor programma’s en activiteiten op de begroting beschikbaar stelt. Het autorisatiebeleid heeft als doel dat het college belangrijke wijzigingen bij eventuele afwijkingen tijdig aan de raad meldt, zodat de raad hierover een besluit kan nemen en het college verplichtingen kan aangaan. De raad van Tiel autoriseert de baten en de lasten op programma niveau.</text:p>
          <text:p text:style-name="al"/>
          <text:p text:style-name="al">
          <text:span text:style-name="nadrukcur">Tweede lid</text:span>
        </text:p>
          <text:p text:style-name="al">Voor de autorisatie van deze investeringskredieten is er voor gekozen deze bij de begrotingsbehandeling mee te nemen. </text:p>
          <text:p text:style-name="al"/>
          <text:p text:style-name="al">
          <text:span text:style-name="nadrukcur">Derde lid</text:span>
        </text:p>
          <text:p text:style-name="al">Voor investeringskredieten die niet tijdens de begrotingsbehandeling worden geautoriseerd geldt dat het college een apart voorstel aan de raad ter besluitvorming aanbiedt.</text:p>
          <text:p text:style-name="al"/>
          <text:p text:style-name="al">
          <text:span text:style-name="nadrukcur">Vierde lid</text:span>
        </text:p>
          <text:p text:style-name="al">Dit artikel maakt het mogelijk om met globale kredieten te werken die op een later moment door het college nader worden ingevuld zonder dat de raad hierover moet beslissen</text:p>
          <text:p text:style-name="al"/>
          <text:p text:style-name="al">
          <text:span text:style-name="nadrukcur">Vijfde lid</text:span>
        </text:p>
          <text:p text:style-name="al">Hieronder vallen de uitgaven die gedekt worden uit niet-geraamde rijksinkomsten voor taken van overheden die aan de gemeenten worden opgelegd, dat wil zeggen: medebewindstaken zoals specifieke uitkeringen met een eigen verantwoordingsregime, niet zijnde de algemene uitkering.</text:p>
          <text:p text:style-name="al"/>
          <text:p text:style-name="al">
          <text:span text:style-name="nadrukcur">Zesde lid</text:span>
        </text:p>
          <text:p text:style-name="al">Hiermee wordt bedoeld het onbestede budget of een deel daarvan bij de jaarrekening te bestemmen als uitgaven op dat budget, met hetzelfde doel, voor het komende jaar.</text:p>
          <text:p text:style-name="al"/>
          <text:p text:style-name="al">
          <text:span text:style-name="nadrukcur">Zevende lid</text:span>
        </text:p>
          <text:p text:style-name="al">In navolging van het zesde lid is het college bevoegd om na het aflopen van het dienstjaar in de tussenliggende tijd vooruit lopend op de vaststelling van de jaarstukken door de raad deze uitgaven te doen.</text:p>
          <text:p text:style-name="al"/>
          <text:p text:style-name="al">
          <text:span text:style-name="nadrukvet">Artikel 6. Tussentijdse rapportages</text:span>
        </text:p>
          <text:p text:style-name="al">De tussentijdse rapportages zijn een belangrijk onderdeel van de planning- en controlcyclus voor</text:p>
          <text:p text:style-name="al">de raad. Op basis van tussentijdse rapportages wordt de raad geïnformeerd over de uitputting</text:p>
          <text:p text:style-name="al">van budgetten en investeringskredieten en de voortgang van de uitvoering van het beleid. </text:p>
          <text:p text:style-name="al">Hierin is bepaald dat het college rapporteert over afwijkingen groter dan € 75.000.</text:p>
          <text:p text:style-name="al"/>
          <text:p text:style-name="al">
          <text:span text:style-name="nadrukvet">Artikel 7. Jaarstukken</text:span>
        </text:p>
          <text:p text:style-name="al">De jaarrekening zal een positief, dan wel een negatief saldo kennen. In dit artikel wordt geregeld dat het college een voorstel doet voor de bestemming van het positieve saldo, dan wel de afdekking van een eventueel negatief saldo. </text:p>
          <text:p text:style-name="al"/>
          <text:p text:style-name="al">
          <text:span text:style-name="nadrukvet">Artikel 8. Actieve informatieplicht</text:span>
        </text:p>
          <text:p text:style-name="al">Artikel 169 van de Gemeentewet verplicht het college vooraf aan het aangaan van bepaalde</text:p>
          <text:p text:style-name="al">verplichtingen de raad inlichtingen te verstrekken indien de raad daar om verzoekt of indien de</text:p>
          <text:p text:style-name="al">uitoefening van deze bevoegdheden van het college ingrijpende gevolgen heeft voor de gemeente</text:p>
          <text:p text:style-name="al">(‘’voorhangbesluit’’). Artikel 8 is hiervan een invulling van.</text:p>
          <text:p text:style-name="al"/>
          <text:p text:style-name="al">De bepalingen uit het artikel ontslaat het college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cur">Eerste lid</text:span>
        </text:p>
          <text:p text:style-name="al">Met het vertrekken van kapitaal worden geen subsidies bedoeld. Gedacht moet worden aan investeringsbijdragen of hulp aan slachtoffers van een ramp. </text:p>
          <text:p text:style-name="al"/>
          <text:p text:style-name="al">
          <text:span text:style-name="nadrukvet">Artikel 9 Uitgangspunten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89">
            <text:list-item text:style-override="id1-3-2-5-89-1">
              <text:number>-</text:number>
              <text:p text:style-name="al">begrotingscriterium: de financiële handelingen passen binnen het kader van de geautoriseerde begroting;</text:p>
            </text:list-item>
            <text:list-item text:style-override="id1-3-2-5-89-2">
              <text:number>-</text:number>
              <text:p text:style-name="al">voorwaardencriterium: voorwaarden in wet- en regelgeving worden nageleefd, zoals subsidievoorwaarden;</text:p>
            </text:list-item>
            <text:list-item text:style-override="id1-3-2-5-89-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het college moet rapporteren aan de raad (Kadernota rechtmatigheid 2023, augustus 2021).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0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0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1 Begrotingscriterium</text:span>
        </text:p>
          <text:p text:style-name="al">
          <text:span text:style-name="nadrukcur">Eerste lid</text:span>
        </text:p>
          <text:p text:style-name="al">Artikel 11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De reikwijdte van de begrotingsrechtmatigheid geldt alleen voor overschrijdingen op lasten niveau per programma inclusief toevoegingen en onttrekkingen op reserves. Dat is geregeld in het vierde lid. </text:p>
          <text:p text:style-name="al"/>
          <text:p text:style-name="al">
          <text:span text:style-name="nadrukvet">Artikel 12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wordt opgedragen om regels op stellen voor het voorkomen van misbruik en oneigenlijk gebruik van gemeentelijke regelingen en eigendommen. </text:p>
          <text:p text:style-name="al"/>
          <text:p text:style-name="al">
          <text:span text:style-name="nadrukvet">Artikel 13.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3 invulling gegeven.</text:p>
          <text:p text:style-name="al"/>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p text:style-name="al">
          <text:span text:style-name="nadrukvet">Artikel 14. Reserves en voorzieningen</text:span>
        </text:p>
          <text:p text:style-name="al">
          <text:span text:style-name="nadrukcur">Eerste lid</text:span>
        </text:p>
          <text:p text:style-name="al">In dit artikel kiezen we er voor om geen rente toe te rekenen aan reserve en voorzieningen. Om de reserves en voorzieningen op peil te houden moet periodiek worden beoordeeld of deze moeten worden bijgesteld voor de gevolgen van loon- en prijsstijgingen.</text:p>
          <text:p text:style-name="al"/>
          <text:p text:style-name="al">
          <text:span text:style-name="nadrukcur">Tweede lid</text:span>
        </text:p>
          <text:p text:style-name="al">Het tweede lid bepaalt het college eens in de vier jaar een nota over de reserves en voorzieningen aan de raad aanbieden. Met het vaststellen van deze nota stelt de raad de kaders vast voor de vorming van reserves en voorzieningen.</text:p>
          <text:p text:style-name="al"/>
          <text:p text:style-name="al">
          <text:span text:style-name="nadrukvet">Artikel 15.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 dat de kostprijsberekeningen extracomptabel worden vastgelegd en dat de kostprijzen bestaan uit de directe en indirecte kosten.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een opslag voor kosten van overhead in de kostenbasis kunnen meenemen. Zie <text:a xlink:href="https://vng.nl/sites/default/files/nieuws_attachments/2016/20160729-handreiking-kostenonderbouwing-paragraaf-lokale-heffingen-versie29juli16.pdf" xlink:type="simple"><text:span text:style-name="nadrukondlijn">VNG Handreiking kostenonderbouwing lokale heffingen, 2016</text:span></text:a>. </text:p>
          <text:p text:style-name="al"/>
          <text:p text:style-name="al">
          <text:span text:style-name="nadrukcur">Derde, vierde en vijfde lid</text:span>
        </text:p>
          <text:p text:style-name="al">Hier wordt bepaald dat de directe salarislasten bij de begroting worden toegerekend aan de taakvelden en investeringen. Nacalculatie vindt alleen plaats voor investeringen, specifieke uitkeringen en grondexploitaties, waarbij ook de kosten van ingehuurd personeel worden betrokken. Ook kunnen er overheadkosten worden toegerekend aan investeringen, grondexploitaties en specifieke uitkeringen. In het geval van de laatste voor zover dit wordt toegestaan in de betreffende regeling.</text:p>
          <text:p text:style-name="al"/>
          <text:p text:style-name="al">
          <text:span text:style-name="nadrukcur">Zes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In het zesde lid wordt bepaald dat de toerekening van overhead plaatsvindt door middel van een opslag op de personeelskosten. Deze wordt berekend door de totale lasten van het taakveld Overhead te delen door de totale personeelslasten. Deze berekening vindt plaats bij de begroting en wordt niet nagecalculeerd. </text:p>
          <text:p text:style-name="al"/>
          <text:p text:style-name="al">
          <text:span text:style-name="nadrukvet">Artikel 16. Prijzen economische activiteiten</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vet">Artikel 17. Vaststelling hoogte belastingen, rechten, heffingen en prijzen</text:span>
        </text:p>
          <text:p text:style-name="al">Het college doet jaarlijks een voorstel voor de hoogte van de gemeentelijke tarieven voor de</text:p>
          <text:p text:style-name="al">belastingen, rechten, heffingen en prijzen. De kaderstellende rol van de raad komt tot uitdrukking door</text:p>
          <text:p text:style-name="al">het behandelen van dit raadsvoorstel in de raad.</text:p>
          <text:p text:style-name="al"/>
          <text:p text:style-name="al">Het vaststellen van de tarieven voor belastingen, rechten, leges en heffingen is een bevoegdheid van de raad. Deze bevoegdheid kan niet worden gedelegeerd (artikel 156 van de Gemeentewet). Het eerste lid bepaalt dat de raad de tarieven voor de belastingen, heffingen en leges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het college (artikel 160, eerste lid, onder e, van de Gemeentewet), maar hebben wel invloed op de hoogte van de inkomsten en raken daarom ook het budgetrecht van de raad.</text:p>
          <text:p text:style-name="al"/>
          <text:p text:style-name="al">
          <text:span text:style-name="nadrukvet">Artikel 18.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18 bevat kaders voor het financieringsbeleid. Hierin wordt verwezen naar het treasurystatuut dat de raad vaststelt. In het treasurystatuut dat door de raad wordt vastgesteld worden deze richtlijnen en limieten nader uitgewerkt.</text:p>
          <text:p text:style-name="al"/>
          <text:p text:style-name="al">
          <text:span text:style-name="nadrukvet">Artikel 19. Administratie</text:span>
        </text:p>
          <text:p text:style-name="al">Onder artikel 19 zijn algemene bepalingen opgenomen voor de inrichting van de gemeentelijke administratie. </text:p>
          <text:p text:style-name="al"/>
          <text:p text:style-name="al">
          <text:span text:style-name="nadrukvet">Artikel 20. Financiële organisatie</text:span>
        </text:p>
          <text:p text:style-name="al">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0 geeft een opsomming op welke terreinen van de financiële organisatie het college beleid en interne regels stellen. Om hier invulling aan te geven ligt het voor de hand dat het college een organisatiebesluit vaststelt en dat het college de volmachten en mandaten alsook de kostenverdeelsleutels voor de (extracomptabele) kostentoerekening vastlegt.</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Tiel 2020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Is de opdracht neergelegd voor het college voor de registratie van de prestaties en de maatschappelijke effecten, die de raad kan betrekken bij de beoordeling van de jaarrekening. </text:p>
          <text:p text:style-name="al"/>
          <text:p text:style-name="al">
          <text:span text:style-name="nadrukvet">Artikel 21. Interne controle</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22. Intrekking oude regeling </text:span>
        </text:p>
          <text:p text:style-name="al">Naast de vorige financiële verordening vervalt ook de nota Afwijkingenbeleid uit 2006.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618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8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8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OVERHEIDop.referentienummer">1310748</meta:user-defined>
    <meta:user-defined meta:name="DCTERMS.alternative">Financiële verordening gemeente Tiel 2023</meta:user-defined>
    <dc:language>nl</dc:language>
    <meta:user-defined meta:name="OVERHEIDop.locatietype/OVERHEIDop.gebiedsmarkering">Gemeente</meta:user-defined>
    <meta:user-defined meta:name="DC.title">Financiële verordening gemeente Tiel 2023</meta:user-defined>
    <meta:user-defined meta:name="DCTERMS.W3CDTF/DCTERMS.available">2024-06-13</meta:user-defined>
    <meta:user-defined meta:name="DCTERMS.W3CDTF/OVERHEIDop.jaargang">2024</meta:user-defined>
    <meta:user-defined meta:name="OVERHEIDop.publicationIssue">256185</meta:user-defined>
    <meta:user-defined meta:name="OVERHEIDop.betreftRegeling">CVDR720863_1</meta:user-defined>
    <meta:user-defined meta:name="xs:date/OVERHEIDop.startdatum">2024-06-14</meta:user-defined>
    <meta:user-defined meta:name="OVERHEIDop.GmbID/DC.identifier">gmb-2024-256185</meta:user-defined>
    <meta:user-defined meta:name="OVERHEIDop.versieInformatie"/>
  </office:meta>
</office:document-meta>
</file>