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rioolwaterpersleiding en de kap van 3 bomen - vanaf Nijega, Opeinde naa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anaf Nijega, Opeinde naar Drachten, het vervangen van de rioolwaterpersleiding en de kap van 3 bomen, Z2023-00002222, datum bekendmaking: 11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1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2222</meta:user-defined>
    <meta:user-defined meta:name="DCTERMS.abstract">Verleende omgevingsvergunning, vanaf Nijega, Opeinde naar Drachten, het vervangen van de rioolwaterpersleiding en de kap van 3 bomen, zaaknummer: Z2023-00002222, datum bekendmaking: 11 juni 2024</meta:user-defined>
    <dc:language>nl</dc:language>
    <meta:user-defined meta:name="OVERHEIDop.locatietype/OVERHEIDop.gebiedsmarkering">Punt</meta:user-defined>
    <meta:user-defined meta:name="DC.title">Gemeente Smallingerland - verlening omgevingsvergunning - het vervangen van de rioolwaterpersleiding en de kap van 3 bomen - vanaf Nijega, Opeinde naar Drachten</meta:user-defined>
    <meta:user-defined meta:name="DCTERMS.W3CDTF/DCTERMS.available">2024-06-13</meta:user-defined>
    <meta:user-defined meta:name="DCTERMS.W3CDTF/OVERHEIDop.jaargang">2024</meta:user-defined>
    <meta:user-defined meta:name="OVERHEIDop.publicationIssue">256183</meta:user-defined>
    <meta:user-defined meta:name="OVERHEIDop.GmbID/DC.identifier">gmb-2024-256183</meta:user-defined>
    <meta:user-defined meta:name="OVERHEIDop.versieInformatie"/>
  </office:meta>
</office:document-meta>
</file>