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- en exploitatievergunning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op 6 juni 2024 een aanvraag voor een alcohol- en exploitatievergunning ontvangen van Piet de Leeuw Monnickendam B.V. voor het horecabedrijf Drinklokaal Piet de Leeuw Monnickendam, gevestigd aan de Haringburgwal 3, 1141 AT Monnickendam. 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61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- en exploitatievergunning aan Haringburgwal 3 te Monnick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78</meta:user-defined>
    <meta:user-defined meta:name="OVERHEIDop.GmbID/DC.identifier">gmb-2024-256178</meta:user-defined>
    <meta:user-defined meta:name="OVERHEIDop.versieInformatie"/>
  </office:meta>
</office:document-meta>
</file>