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nausestraat (tussen de Kerkstraat, Tolstraat en Nieuw Frieslandstraat)</text:span>
            <text:span text:style-name="nadrukvet">,</text:span> (0153Z2024042200065): het organiseren van Bruggerfestijn op 15 september 2024 (verleend d.d. 11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17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7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7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42200065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176</meta:user-defined>
    <meta:user-defined meta:name="OVERHEIDop.GmbID/DC.identifier">gmb-2024-256176</meta:user-defined>
    <meta:user-defined meta:name="OVERHEIDop.versieInformatie"/>
  </office:meta>
</office:document-meta>
</file>