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065, Schroeder van der Kolkln 2d7000, 3171BK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april 2024 een besluit genomen op de aanvraag met Z2023-00000065 voor het aanleggen van 1 middenspanningskabel en mantelbuis op locatie, Schroeder van der Kolkln 2d7000, 3171BK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maart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617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5</meta:user-defined>
    <meta:user-defined meta:name="DCTERMS.abstract">Betreft: het aanleggen van 1 middenspanningskabel en mantelbuis [Z2023-00000065], Schroeder van der Kolkln 2d7000, 3171BK Poortugaal</meta:user-defined>
    <dc:language>nl</dc:language>
    <meta:user-defined meta:name="OVERHEIDop.locatietype/OVERHEIDop.gebiedsmarkering">Punt</meta:user-defined>
    <meta:user-defined meta:name="DC.title">Kennisgeving besluit omgevingsvergunning Z2023-00000065, Schroeder van der Kolkln 2d7000, 3171BK Poortugaa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75</meta:user-defined>
    <meta:user-defined meta:name="OVERHEIDop.GmbID/DC.identifier">gmb-2024-256175</meta:user-defined>
    <meta:user-defined meta:name="OVERHEIDop.versieInformatie"/>
  </office:meta>
</office:document-meta>
</file>