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tijdelijke nutsvoorziening elektra (bouwaansluiting) op Corantijnstraat 57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89718</text:p>
            <text:p text:style-name="common-al">
            <text:span text:style-name="nadrukvet">Datum besluit:</text:span> 11-06-2024 08:33</text:p>
            <text:p text:style-name="common-al">
            <text:span text:style-name="nadrukvet">Locatie:</text:span> Corantijnstraat 57 Leiden</text:p>
            <text:p text:style-name="common-al">
            <text:span text:style-name="nadrukvet">Omschrijving:</text:span> tijdelijke nutsvoorziening elektra (bouwaansluiting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617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7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9718</meta:user-defined>
    <meta:user-defined meta:name="DCTERMS.abstract">instemming voor bepaalde tijd nutsvoorziening elektra - (wow 530872) 1002256111-</meta:user-defined>
    <dc:language>nl</dc:language>
    <meta:user-defined meta:name="OVERHEIDop.locatietype/OVERHEIDop.gebiedsmarkering">Punt</meta:user-defined>
    <meta:user-defined meta:name="DC.title">Verleende vergunning voor het aanleggen van een tijdelijke nutsvoorziening elektra (bouwaansluiting) op Corantijnstraat 57 Leiden e.o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72</meta:user-defined>
    <meta:user-defined meta:name="OVERHEIDop.GmbID/DC.identifier">gmb-2024-256172</meta:user-defined>
    <meta:user-defined meta:name="OVERHEIDop.versieInformatie"/>
  </office:meta>
</office:document-meta>
</file>