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Sloten: verleende evenementenvergunning organiseren van een jaarlijkse braderie Sipelsneon (EV 20240075)</text:p>
      <text:section text:name="regeling_id1-3-2" text:style-name="regeling">
        <text:section text:name="aanhef_id1-3-2-1" text:style-name="aanhef">
          <text:section text:name="preambule_id1-3-2-1-1" text:style-name="preambule">
            <text:p text:style-name="al"/>
            <text:p text:style-name="al">Op 10 juni 2024 is een evenementenvergunning verleend voor deze locatie. Het gaat om het organiseren van een jaarlijkse braderie Sipelsneon op 29 juni 2024 in het centrum van Sloten, een historische oldtimerdag voor boten en tractoren met ringrijden met deze oldtimer tractoren en 's avonds een tuinfeest op het evenemententerrein aan de Lytse Jerden te Sloten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61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Evenemententerrein Sloten: verleende evenementenvergunning organiseren van een jaarlijkse braderie Sipelsneon (EV 20240075)</meta:user-defined>
    <meta:user-defined meta:name="DCTERMS.W3CDTF/DCTERMS.available">2024-06-13</meta:user-defined>
    <meta:user-defined meta:name="DCTERMS.W3CDTF/OVERHEIDop.jaargang">2024</meta:user-defined>
    <meta:user-defined meta:name="OVERHEIDop.publicationIssue">256168</meta:user-defined>
    <meta:user-defined meta:name="OVERHEIDop.GmbID/DC.identifier">gmb-2024-256168</meta:user-defined>
    <meta:user-defined meta:name="OVERHEIDop.versieInformatie"/>
  </office:meta>
</office:document-meta>
</file>