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kmaatsteeg 6 (nabij), 7245PS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juni 2024 de volgende aanvraag voor een Omgevingsvergunning hebben ontvangen:</text:p>
            <text:p text:style-name="common-al">Sekmaatsteeg 6 (nabij), 7245PS Laren, het oprichten van een woning met bijgebouw, Z2024-0124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616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16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16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1242</meta:user-defined>
    <meta:user-defined meta:name="DCTERMS.abstract">Z2024-01242 Sekmaatsteeg 6 (nabij), 7245PS Laren</meta:user-defined>
    <dc:language>nl</dc:language>
    <meta:user-defined meta:name="OVERHEIDop.locatietype/OVERHEIDop.gebiedsmarkering">Vlak</meta:user-defined>
    <meta:user-defined meta:name="DC.title">Aanvraag Omgevingsvergunning Sekmaatsteeg 6 (nabij), 7245PS Lar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6165</meta:user-defined>
    <meta:user-defined meta:name="OVERHEIDop.GmbID/DC.identifier">gmb-2024-256165</meta:user-defined>
    <meta:user-defined meta:name="OVERHEIDop.versieInformatie"/>
  </office:meta>
</office:document-meta>
</file>