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11 juni 2024 ontheffing geluidsvoorschriften verleend voor de aanwezigheid van (live)muziek bij de seizoensafsluiting van V.V. St.-Annaparochie van 17:00 uur tot 22:00 uur bij sportpark de Waaie op het adres Statenweg 2 in St.-Annaparochie (zaak nummer: 2024-122221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616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6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6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122221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63</meta:user-defined>
    <meta:user-defined meta:name="OVERHEIDop.GmbID/DC.identifier">gmb-2024-256163</meta:user-defined>
    <meta:user-defined meta:name="OVERHEIDop.versieInformatie"/>
  </office:meta>
</office:document-meta>
</file>