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Rozenhofstraat 1A, 7439AB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uni 2024</text:p>
            <text:p text:style-name="common-al">Kenmerk: Z2024-0000094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615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5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5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942</meta:user-defined>
    <meta:user-defined meta:name="DCTERMS.abstract">Rozenhofstraat 1A, 7439AB Steenenka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inrit op de locatie Rozenhofstraat 1A, 7439AB Steenenkamer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150</meta:user-defined>
    <meta:user-defined meta:name="OVERHEIDop.GmbID/DC.identifier">gmb-2024-256150</meta:user-defined>
    <meta:user-defined meta:name="OVERHEIDop.versieInformatie"/>
  </office:meta>
</office:document-meta>
</file>