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02, 9571 BE 2e Exloërmond, het verwijderen van de bestaande schutting en haag en een nieuwe schutting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658</text:p>
            <text:p text:style-name="common-al"/>
            <text:p text:style-name="common-al">
            <text:span text:style-name="nadrukvet">Ontvangen op:</text:span> 10-06-2024</text:p>
            <text:p text:style-name="common-al"/>
            <text:p text:style-name="common-al">
            <text:span text:style-name="nadrukvet">Locatie:</text:span> Zuiderdiep 102 9571 BE 2e Exloërmond</text:p>
            <text:p text:style-name="common-al"/>
            <text:p text:style-name="common-al">
            <text:span text:style-name="nadrukvet">Projectomschrijving:</text:span> het verwijderen van de bestaande schutting en haag en een nieuwe schutting plaat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1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658</meta:user-defined>
    <meta:user-defined meta:name="DCTERMS.abstract">Zuiderdiep 102 te 2e Exloërmond - Het verwijderen van de bestaande schutting en haag en een nieuwe schutting plaat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02, 9571 BE 2e Exloërmond, het verwijderen van de bestaande schutting en haag en een nieuwe schutting plaatsen</meta:user-defined>
    <meta:user-defined meta:name="DCTERMS.W3CDTF/DCTERMS.available">2024-06-13</meta:user-defined>
    <meta:user-defined meta:name="DCTERMS.W3CDTF/OVERHEIDop.jaargang">2024</meta:user-defined>
    <meta:user-defined meta:name="OVERHEIDop.publicationIssue">256147</meta:user-defined>
    <meta:user-defined meta:name="OVERHEIDop.GmbID/DC.identifier">gmb-2024-256147</meta:user-defined>
    <meta:user-defined meta:name="OVERHEIDop.versieInformatie"/>
  </office:meta>
</office:document-meta>
</file>