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uitbouw aan de zijgevel aan Nieuwpoortslaan 1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een uitbouw aan de zijgevel op locatie Nieuwpoortslaan 13, 1141BS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6 juli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list text:style-name="id1-3-2-1-1-8">
              <text:list-item text:style-override="id1-3-2-1-1-8-1">
                <text:number>•</text:number>
                <text:p text:style-name="al">Burgemeester en wethouders van Waterland, Postbus 1000, 1140 BA MONNICKENDAM.</text:p>
              </text:list-item>
            </text:list>
            <text:p text:style-name="common-al">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 u bezwaar tegen maakt;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list text:style-name="id1-3-2-1-1-12">
              <text:list-item text:style-override="id1-3-2-1-1-12-1">
                <text:number>•</text:number>
                <text:p text:style-name="al">Rechtbank Noord-Holland, Postbus 1621, 2003 BR HAARLEM</text:p>
              </text:list-item>
            </text:list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en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613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3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3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uitbouw aan de zijgevel aan Nieuwpoortslaan 13 te Monnickendam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131</meta:user-defined>
    <meta:user-defined meta:name="OVERHEIDop.GmbID/DC.identifier">gmb-2024-256131</meta:user-defined>
    <meta:user-defined meta:name="OVERHEIDop.versieInformatie"/>
  </office:meta>
</office:document-meta>
</file>