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Huijgensstraat t.h.v. nr. 7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Huijgensstraat t.h.v. nr. 71, 4631 GM te Hoogerheide</text:p>
            <text:p text:style-name="common-al">Het uitvoeren van kabel- en leidingwerkzaamheden </text:p>
            <text:p text:style-name="common-al">Verzonden 9 jan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an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1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Huijgensstraat t.h.v. nr. 71 (kabels en leidingen, telecom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613</meta:user-defined>
    <meta:user-defined meta:name="OVERHEIDop.GmbID/DC.identifier">gmb-2024-25613</meta:user-defined>
    <meta:user-defined meta:name="OVERHEIDop.versieInformatie"/>
  </office:meta>
</office:document-meta>
</file>