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straat 3 en 9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4 heeft de gemeente een aanvraag ontvangen voor het kadastraal splitsen van het pand in meerdere appartementsrechten op locatie Poststraat 3 en 9C te Bussum. De aanvraag is geregistreerd onder zaaknummer Z2024-000009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1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18</meta:user-defined>
    <meta:user-defined meta:name="DCTERMS.abstract">Betreft: Aanvraag op locatie Poststraat 3 en 9C te Bussum</meta:user-defined>
    <dc:language>nl</dc:language>
    <meta:user-defined meta:name="OVERHEIDop.locatietype/OVERHEIDop.gebiedsmarkering">Punt</meta:user-defined>
    <meta:user-defined meta:name="DC.title">Aanvraag omgevingsvergunning Poststraat 3 en 9C te Bussu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29</meta:user-defined>
    <meta:user-defined meta:name="OVERHEIDop.GmbID/DC.identifier">gmb-2024-256129</meta:user-defined>
    <meta:user-defined meta:name="OVERHEIDop.versieInformatie"/>
  </office:meta>
</office:document-meta>
</file>