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openluchtkerkdienst op zondag 28 juli 2024 in het Burgemeester van Oorschotplantsoen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organiseren en houden van een openluchtkerkdienst op zondag 28 juli 2024 van 09.30 – 12.00 uur in het Burgemeester van Oorschotplantsoen in Ilpendam. </text:p>
            <text:p text:style-name="common-al">Het besluit is verzonden op 5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 uw naam, adres en handtekening;</text:p>
              </text:list-item>
              <text:list-item text:style-override="id1-3-2-1-1-10-2">
                <text:number>•</text:number>
                <text:p text:style-name="al"> een omschrijving van het besluit waartegen u bezwaar tegen maakt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612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een openluchtkerkdienst op zondag 28 juli 2024 in het Burgemeester van Oorschotplantsoen te Ilpen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26</meta:user-defined>
    <meta:user-defined meta:name="OVERHEIDop.GmbID/DC.identifier">gmb-2024-256126</meta:user-defined>
    <meta:user-defined meta:name="OVERHEIDop.versieInformatie"/>
  </office:meta>
</office:document-meta>
</file>