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stylen van bestaande woning en aanbouwen Dorpsstraat 112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rpsstraat 112 in Nieuwkoop - zaaknummer Z2024-00000221 - aanvraag omgevingsvergunning voor het restylen van bestaande woning en aanbouwen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611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1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1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21</meta:user-defined>
    <dc:language>nl</dc:language>
    <meta:user-defined meta:name="OVERHEIDop.locatietype/OVERHEIDop.gebiedsmarkering">Vlak</meta:user-defined>
    <meta:user-defined meta:name="DC.title">Aanvraag omgevingsvergunning ingetrokken, het restylen van bestaande woning en aanbouwen Dorpsstraat 112 in Nieuwkoop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17</meta:user-defined>
    <meta:user-defined meta:name="OVERHEIDop.GmbID/DC.identifier">gmb-2024-256117</meta:user-defined>
    <meta:user-defined meta:name="OVERHEIDop.versieInformatie"/>
  </office:meta>
</office:document-meta>
</file>