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Koolweg 2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omgevingsplanactiviteit, het betreft het vervangen van de garage door een tuinhuis/schuur, aan de Koolweg 22 te Brunssum.</text:p>
            <text:p text:style-name="common-al">Dossiernummer: 20241686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5-2024. De gemeente neemt daarover waarschijnlijk 22-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5611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1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1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16864</meta:user-defined>
    <dc:language>nl</dc:language>
    <meta:user-defined meta:name="OVERHEIDop.locatietype/OVERHEIDop.gebiedsmarkering">Adres</meta:user-defined>
    <meta:user-defined meta:name="DC.title">Aanvraag vergunning voor een omgevingsplanactiviteit bouwen, Koolweg 22, Brunssu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111</meta:user-defined>
    <meta:user-defined meta:name="OVERHEIDop.GmbID/DC.identifier">gmb-2024-256111</meta:user-defined>
    <meta:user-defined meta:name="OVERHEIDop.versieInformatie"/>
  </office:meta>
</office:document-meta>
</file>