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pui van een inpandige garage Sientje Mesdag-van Houtenstraat 60, 3207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pui van een inpandig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ientje Mesdag-van Houtenstraat 60  </text:p>
            <text:p text:style-name="common-al">3207 H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3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61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3</meta:user-defined>
    <meta:user-defined meta:name="DCTERMS.abstract">Het wijzigen van de pui van een inpandige garage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pui van een inpandige garage Sientje Mesdag-van Houtenstraat 60, 3207 HD Spijkeniss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11</meta:user-defined>
    <meta:user-defined meta:name="OVERHEIDop.GmbID/DC.identifier">gmb-2024-25611</meta:user-defined>
    <meta:user-defined meta:name="OVERHEIDop.versieInformatie"/>
  </office:meta>
</office:document-meta>
</file>