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itterswijckseweg en Ganzenkampstraat ong., Broekhuizenvorst, aangevraagde Omgevingsvergunning (10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leggen van een voetpad Ooijen gemeente betreft de volgende activiteit(en)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609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09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09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696</meta:user-defined>
    <meta:user-defined meta:name="DCTERMS.abstract">Betreft: Aanvraag op locatie Blitterswijckseweg en Ganzenkampstraat ong., Broekhuizenvorst</meta:user-defined>
    <dc:language>nl</dc:language>
    <meta:user-defined meta:name="OVERHEIDop.locatietype/OVERHEIDop.gebiedsmarkering">Vlak</meta:user-defined>
    <meta:user-defined meta:name="DC.title">Blitterswijckseweg en Ganzenkampstraat ong., Broekhuizenvorst, aangevraagde Omgevingsvergunning (10 juni 2024)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099</meta:user-defined>
    <meta:user-defined meta:name="OVERHEIDop.GmbID/DC.identifier">gmb-2024-256099</meta:user-defined>
    <meta:user-defined meta:name="OVERHEIDop.versieInformatie"/>
  </office:meta>
</office:document-meta>
</file>