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em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3-00002740 voor een Omgevingsvergunning voor het veranderen/vergroten van een woonhuis op locatie Eemstraat 1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0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Betreft: Beschikking op aanvraag op locatie Eemstraat 13 in Hengelo</meta:user-defined>
    <dc:language>nl</dc:language>
    <meta:user-defined meta:name="OVERHEIDop.locatietype/OVERHEIDop.gebiedsmarkering">Punt</meta:user-defined>
    <meta:user-defined meta:name="DC.title">Kennisgeving besluit op Omgevingsvergunning, Eemstraat 13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096</meta:user-defined>
    <meta:user-defined meta:name="OVERHEIDop.GmbID/DC.identifier">gmb-2024-256096</meta:user-defined>
    <meta:user-defined meta:name="OVERHEIDop.versieInformatie"/>
  </office:meta>
</office:document-meta>
</file>