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erendaal en de burgemeester van Voerendaal maken bekend dat zij op 9 januari 2024:</text:p>
            <text:p text:style-name="common-al"/>
            <text:p text:style-name="common-al">A. diverse personen hebben aangewezen als toezichthouder, als bedoeld in en belast met het toezicht op de naleving van de bepalingen van:</text:p>
            <text:p text:style-name="common-al">- de Algemene plaatselijke verordening;</text:p>
            <text:p text:style-name="common-al">- Omgevingswet e.a.;</text:p>
            <text:p text:style-name="common-al">- Wet basisregistratie adressen en gebouwen;</text:p>
            <text:p text:style-name="common-al">- Wet basisregistratie personen;</text:p>
            <text:p text:style-name="common-al">- Wet goed verhuurderschap;</text:p>
            <text:p text:style-name="common-al"/>
            <text:p text:style-name="common-al">B. diverse personen hebben aangewezen als personen, als bedoeld in artikel 5:27, lid 1 Algemene wet bestuursrecht (toepassing bestuursdwang).</text:p>
            <text:p text:style-name="common-al"/>
            <text:p text:style-name="last-al">Het besluit treedt in werking op de dag na bekendmaking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60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aaknr. 417667</meta:user-defined>
    <dc:language>nl</dc:language>
    <meta:user-defined meta:name="OVERHEIDop.locatietype/OVERHEIDop.gebiedsmarkering">Gemeente</meta:user-defined>
    <meta:user-defined meta:name="DC.title">Bekendmaking aanwijzing toezichthouders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09</meta:user-defined>
    <meta:user-defined meta:name="OVERHEIDop.GmbID/DC.identifier">gmb-2024-25609</meta:user-defined>
    <meta:user-defined meta:name="OVERHEIDop.versieInformatie"/>
  </office:meta>
</office:document-meta>
</file>