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het dak en het vervanging van de luiken aan het gemeentelijk monument, Wijngaardstraat 2, 5911HM en Kwartelenmarkt 1, 5911HZ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Wijngaardstraat 2, 5911HM en Kwartelenmarkt 1, 5911HZ Venlo</text:span>
          </text:p>
            <text:p text:style-name="common-al">Voor herstellen van het dak en vervanging van luiken aan het gemeentelijk monument</text:p>
            <text:p text:style-name="common-al">Ontvangen op 10 juni 2024</text:p>
            <text:p text:style-name="common-al">Kenmerk Z2024-02266</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608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08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08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266</meta:user-defined>
    <meta:user-defined meta:name="DCTERMS.abstract">Betreft: Aanvraag op locatie Wijngaardstraat 2, 5911HM en Kwartelenmarkt 1, 5911HZ Venlo</meta:user-defined>
    <dc:language>nl</dc:language>
    <meta:user-defined meta:name="OVERHEIDop.locatietype/OVERHEIDop.gebiedsmarkering">Vlak</meta:user-defined>
    <meta:user-defined meta:name="DC.title">Aanvraag vergunning voor het herstellen van het dak en het vervanging van de luiken aan het gemeentelijk monument, Wijngaardstraat 2, 5911HM en Kwartelenmarkt 1, 5911HZ Venlo</meta:user-defined>
    <meta:user-defined meta:name="DCTERMS.W3CDTF/DCTERMS.available">2024-06-13</meta:user-defined>
    <meta:user-defined meta:name="DCTERMS.W3CDTF/OVERHEIDop.jaargang">2024</meta:user-defined>
    <meta:user-defined meta:name="OVERHEIDop.publicationIssue">256085</meta:user-defined>
    <meta:user-defined meta:name="OVERHEIDop.GmbID/DC.identifier">gmb-2024-256085</meta:user-defined>
    <meta:user-defined meta:name="OVERHEIDop.versieInformatie"/>
  </office:meta>
</office:document-meta>
</file>