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62 en Scheidemakershof 48 Nijmegen: aanpassen van de winkelruimte en het realiseren van een woning op de 1e verdieping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aanpassen van de winkelruimte en het realiseren van een woning op de 1e verdieping van het pand (Broerstraat 62 en Scheidemakershof 48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4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13-06-2024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3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0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oerstraat 62 en Scheidemakershof 48 Nijmegen: aanpassen van de winkelruimte en het realiseren van een woning op de 1e verdieping van het pand - omgevingsvergunning - Vergunning verlee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83</meta:user-defined>
    <meta:user-defined meta:name="OVERHEIDop.GmbID/DC.identifier">gmb-2024-256083</meta:user-defined>
    <meta:user-defined meta:name="OVERHEIDop.versieInformatie"/>
  </office:meta>
</office:document-meta>
</file>