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migrantenlogiesgebouw aan Dalemsedijk 11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6-2024 besloten om de beslistermijn voor de aanvraag omgevingsvergunning DSO voor het verbouwen van een migrantenlogiesgebouw aan Dalemsedijk 11 5521RM Eersel met maximaal zes weken te verlengen. Het kenmerk van de gemeente voor deze zaak is 0770471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0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12</meta:user-defined>
    <meta:user-defined meta:name="DCTERMS.abstract">verbouwen van een migrantenlogie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ngen beslistermijn aanvraag voor het verbouwen van een migrantenlogiesgebouw aan Dalemsedijk 11 5521RM Eersel</meta:user-defined>
    <meta:user-defined meta:name="DCTERMS.W3CDTF/DCTERMS.available">2024-06-13</meta:user-defined>
    <meta:user-defined meta:name="DCTERMS.W3CDTF/OVERHEIDop.jaargang">2024</meta:user-defined>
    <meta:user-defined meta:name="OVERHEIDop.publicationIssue">256079</meta:user-defined>
    <meta:user-defined meta:name="OVERHEIDop.GmbID/DC.identifier">gmb-2024-256079</meta:user-defined>
    <meta:user-defined meta:name="OVERHEIDop.versieInformatie"/>
  </office:meta>
</office:document-meta>
</file>