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European Junior Cycling Tour Assen op 31 juli 2024 in en om de VAM-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57e European Junior Cycling Tour Assen op en rond de VAM-berg te Wijster van 08.00 tot 18.00 uur op 31 juli 2024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6-2024
    </text:p>
            <text:p text:style-name="common-al">
            <text:span text:style-name="nadrukvet">Reageren mogelijk tot: </text:span>26-07-2024
    </text:p>
            <text:p text:style-name="common-al">
            <text:a xlink:href="https://formulieren.middendrenthe.nl/website/!suite42.scherm1260?mObj=1445659" xlink:type="simple">(https://formulieren.middendrenthe.nl/website/!suite42.scherm1260?mObj=14456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07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7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7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European Junior Cycling Tour Assen op 31 juli 2024 in en om de VAM-ber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6074</meta:user-defined>
    <meta:user-defined meta:name="OVERHEIDop.GmbID/DC.identifier">gmb-2024-256074</meta:user-defined>
    <meta:user-defined meta:name="OVERHEIDop.versieInformatie"/>
  </office:meta>
</office:document-meta>
</file>