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Centraal Station Venlo (gemeentelijk monument), Stationsplein 1, 5913A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tationsplein 1, 5913AA Venlo</text:span>
          </text:p>
            <text:p text:style-name="common-al">Voor het veranderen van het Centraal Station Venlo (gemeentelijk monument)</text:p>
            <text:p text:style-name="common-al">Ontvangen op 6 juni 2024</text:p>
            <text:p text:style-name="common-al">Kenmerk Z2024-0223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606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06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06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2235</meta:user-defined>
    <meta:user-defined meta:name="DCTERMS.abstract">Betreft: Aanvraag op locatie Stationsplein 1, 5913AA Venlo</meta:user-defined>
    <dc:language>nl</dc:language>
    <meta:user-defined meta:name="OVERHEIDop.locatietype/OVERHEIDop.gebiedsmarkering">Vlak</meta:user-defined>
    <meta:user-defined meta:name="DC.title">Aanvraag vergunning voor het veranderen van het Centraal Station Venlo (gemeentelijk monument), Stationsplein 1, 5913AA Venlo</meta:user-defined>
    <meta:user-defined meta:name="DCTERMS.W3CDTF/DCTERMS.available">2024-06-13</meta:user-defined>
    <meta:user-defined meta:name="DCTERMS.W3CDTF/OVERHEIDop.jaargang">2024</meta:user-defined>
    <meta:user-defined meta:name="OVERHEIDop.publicationIssue">256067</meta:user-defined>
    <meta:user-defined meta:name="OVERHEIDop.GmbID/DC.identifier">gmb-2024-256067</meta:user-defined>
    <meta:user-defined meta:name="OVERHEIDop.versieInformatie"/>
  </office:meta>
</office:document-meta>
</file>