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Akkerwinde op 7 september 2024 aan de Akkerwinde 7, 7255W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juni 2024 een Evenementenmelding ontvangen. De melding gaat over het organiseren van Buurtfeest Akkerwinde op 7 september 2024 aan de Akkerwinde 7, 7255WN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38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60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1382</meta:user-defined>
    <meta:user-defined meta:name="DCTERMS.abstract">Betreft: Evenementenmelding op locatie Akkerwinde 7, 7255WN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Buurtfeest Akkerwinde op 7 september 2024 aan de Akkerwinde 7, 7255WN Hengelo (Gld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66</meta:user-defined>
    <meta:user-defined meta:name="OVERHEIDop.GmbID/DC.identifier">gmb-2024-256066</meta:user-defined>
    <meta:user-defined meta:name="OVERHEIDop.versieInformatie"/>
  </office:meta>
</office:document-meta>
</file>