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jept-Zuid 6 5502R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4 een aanvraag omgevingsvergunning ontvangen.</text:p>
            <text:p text:style-name="common-al">Het betreft een aanvraag op locatie Djept-Zuid 6 5502RP Veldhoven met omschrijving wijzigingen van de constructie.</text:p>
            <text:p text:style-name="common-al">De zaak is geregistreerd onder nummer VHZ2024-0094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606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40</meta:user-defined>
    <meta:user-defined meta:name="DCTERMS.abstract">wijzigingen van de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jept-Zuid 6 5502RP Vel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065</meta:user-defined>
    <meta:user-defined meta:name="OVERHEIDop.GmbID/DC.identifier">gmb-2024-256065</meta:user-defined>
    <meta:user-defined meta:name="OVERHEIDop.versieInformatie"/>
  </office:meta>
</office:document-meta>
</file>