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pluimveestal - Verzoeklocatie 2024061001729, de Haspel in Zevenhuizen</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gemeente Westerkwartier een aanvraag ontvangen voor het bouwen van een pluimveestal op locatie  de Haspel in Zevenhuizen. De aanvraag is geregistreerd onder zaaknummer 2024006691. De aanvraag betreft:</text:p>
            <text:p text:style-name="common-al">
            
          </text:p>
            <text:p text:style-name="common-al">Veehouderij</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05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5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5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400669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pluimveestal - Verzoeklocatie 2024061001729, de Haspel in Zevenhuizen</meta:user-defined>
    <meta:user-defined meta:name="DCTERMS.W3CDTF/DCTERMS.available">2024-06-13</meta:user-defined>
    <meta:user-defined meta:name="DCTERMS.W3CDTF/OVERHEIDop.jaargang">2024</meta:user-defined>
    <meta:user-defined meta:name="OVERHEIDop.publicationIssue">256055</meta:user-defined>
    <meta:user-defined meta:name="OVERHEIDop.GmbID/DC.identifier">gmb-2024-256055</meta:user-defined>
    <meta:user-defined meta:name="OVERHEIDop.versieInformatie"/>
  </office:meta>
</office:document-meta>
</file>