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opvaarders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opvaardersplantsoen 2 1034KE AmsterdamKoopvaardersplantsoen 2</text:p>
            <text:p text:style-name="common-al">Looptijd :10-06-2024 t/m 14-06-2024</text:p>
            <text:p text:style-name="common-al">Verzonden naar aanvrager op: 10-06-2024</text:p>
            <text:p text:style-name="common-al">Kenmerk gemeente: Z/24/233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6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205</meta:user-defined>
    <meta:user-defined meta:name="DCTERMS.abstract">Object,TVM stremmen, Koopvaardersplantsoen 2 1034KE, 20240610, Koopvaardersplantsoen 2</meta:user-defined>
    <dc:language>nl</dc:language>
    <meta:user-defined meta:name="OVERHEIDop.locatietype/OVERHEIDop.gebiedsmarkering">Punt</meta:user-defined>
    <meta:user-defined meta:name="DC.title">Besluit apv vergunning Verleend - Koopvaardersplantsoen 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37</meta:user-defined>
    <meta:user-defined meta:name="OVERHEIDop.GmbID/DC.identifier">gmb-2024-256037</meta:user-defined>
    <meta:user-defined meta:name="OVERHEIDop.versieInformatie"/>
  </office:meta>
</office:document-meta>
</file>