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1A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van der helststraat 1 a 1073AA AmsterdamEerste Van der Helststraat 1A-9</text:p>
            <text:p text:style-name="common-al">Looptijd :10-06-2024 t/m 10-06-2024</text:p>
            <text:p text:style-name="common-al">Verzonden naar aanvrager op: 10-06-2024</text:p>
            <text:p text:style-name="common-al">Kenmerk gemeente: Z/24/2334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4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760</meta:user-defined>
    <meta:user-defined meta:name="DCTERMS.abstract">TVM parkeervak, eerste van der helststraat 1 a 1073AA, 20240610, Eerste Van der Helststraat 1A-9</meta:user-defined>
    <dc:language>nl</dc:language>
    <meta:user-defined meta:name="OVERHEIDop.locatietype/OVERHEIDop.gebiedsmarkering">Punt</meta:user-defined>
    <meta:user-defined meta:name="DC.title">Besluit apv vergunning Verleend - Eerste Van der Helststraat 1A-9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14</meta:user-defined>
    <meta:user-defined meta:name="OVERHEIDop.GmbID/DC.identifier">gmb-2024-256014</meta:user-defined>
    <meta:user-defined meta:name="OVERHEIDop.versieInformatie"/>
  </office:meta>
</office:document-meta>
</file>