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gmeerplein 5-H in Amsterdam en Legmeerplein 5-3 in Amsterdam en Legmeerplein 5-2 in AMSTERDAM en Legmeerplein 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Legmeerplein 5-H in Amsterdam en Legmeerplein 5-3 in Amsterdam en Legmeerplein 5-2 in AMSTERDAM en Legmeerplein 5-1 in Amsterdam</text:p>
            <text:p text:style-name="common-al">Verzonden naar aanvrager op: 10-06-2024</text:p>
            <text:p text:style-name="common-al">Kenmerk gemeente: Z/23/2232204</text:p>
            <text:p text:style-name="common-al"/>
            <text:p text:style-name="common-al">
            <text:span text:style-name="nadrukvet">Toestemming voor het splitsen van een gebouw met woningen aan Legmeerplein 5-H in Amsterdam en Legmeerplein 5-3 in Amsterdam en Legmeerplein 5-2 in AMSTERDAM en Legmeerplein 5-1 in Amsterdam</text:span>
          </text:p>
            <text:p text:style-name="common-al">De gemeente Amsterdam verleende een splitsingsvergunning. De gemeente Amsterdam geeft hiermee toestemming voor het splitsen van een gebouw met woningen aan Legmeerplein 5-H in Amsterdam en Legmeerplein 5-3 in Amsterdam en Legmeerplein 5-2 in AMSTERDAM en Legmeerplein 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3220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2204</meta:user-defined>
    <meta:user-defined meta:name="DCTERMS.abstract">Het splitsen van het gebouw in 4 appartementsrechten op adres Legmeerplein 5-H en Legmeerplein 5-3 en Legmeerplein 5-2 en Legmeerplein 5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egmeerplein 5-H in Amsterdam en Legmeerplein 5-3 in Amsterdam en Legmeerplein 5-2 in AMSTERDAM en Legmeerplein 5-1 in Amster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09</meta:user-defined>
    <meta:user-defined meta:name="OVERHEIDop.GmbID/DC.identifier">gmb-2024-256009</meta:user-defined>
    <meta:user-defined meta:name="OVERHEIDop.versieInformatie"/>
  </office:meta>
</office:document-meta>
</file>