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d Kelvinstraat 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ord Kelvinstraat 13 1 1098SE AmsterdamLord Kelvinstraat 13-1</text:p>
            <text:p text:style-name="common-al">Looptijd :15-06-2024 t/m 15-06-2024</text:p>
            <text:p text:style-name="common-al">Verzonden naar aanvrager op: 10-06-2024</text:p>
            <text:p text:style-name="common-al">Kenmerk gemeente: Z/24/2337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7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169</meta:user-defined>
    <meta:user-defined meta:name="DCTERMS.abstract">TVM parkeervak, Lord Kelvinstraat 13 1 1098SE, 20240615, Lord Kelvinstraat 13-1</meta:user-defined>
    <dc:language>nl</dc:language>
    <meta:user-defined meta:name="OVERHEIDop.locatietype/OVERHEIDop.gebiedsmarkering">Punt</meta:user-defined>
    <meta:user-defined meta:name="DC.title">Besluit apv vergunning Verleend - Lord Kelvinstraat 13-1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06</meta:user-defined>
    <meta:user-defined meta:name="OVERHEIDop.GmbID/DC.identifier">gmb-2024-256006</meta:user-defined>
    <meta:user-defined meta:name="OVERHEIDop.versieInformatie"/>
  </office:meta>
</office:document-meta>
</file>