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enloseweg (sectie A 9364, 7950, 9194, 9195)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enloseweg (sectie A 9364, 7950, 9194, 9195) te Tegelen</text:span>
            </text:span>
          </text:p>
            <text:p text:style-name="common-al">Voor het oprichten van een mobiliteitscentrum</text:p>
            <text:p text:style-name="common-al">Verzonden op 11 juni 2024</text:p>
            <text:p text:style-name="common-al">Kenmerk Z2024-01454</text:p>
            <text:p text:style-name="common-al">Door dit besluit is de uiterste beslisdatum 23 jul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598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8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8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54</meta:user-defined>
    <meta:user-defined meta:name="DCTERMS.abstract">Betreft: Beschikking verlenging beslistermijn op locatie Venloseweg (sectie A 9364, 7950, 9194, 9195) te Tegelen</meta:user-defined>
    <dc:language>nl</dc:language>
    <meta:user-defined meta:name="OVERHEIDop.locatietype/OVERHEIDop.gebiedsmarkering">Vlak</meta:user-defined>
    <meta:user-defined meta:name="DC.title">Verlenging beslistermijn Omgevingsvergunning - Venloseweg (sectie A 9364, 7950, 9194, 9195) te Tegel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5982</meta:user-defined>
    <meta:user-defined meta:name="OVERHEIDop.GmbID/DC.identifier">gmb-2024-255982</meta:user-defined>
    <meta:user-defined meta:name="OVERHEIDop.versieInformatie"/>
  </office:meta>
</office:document-meta>
</file>