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9 t/m 23 juni 2024, Kathleen Ferrierlaan 11, 1183C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juni 2024 een aanvraag voor een omgevingsvergunning ontvangen. De vergunning is aangevraagd voor het plaatsen van een puincontainer van 19 t/m 23 juni 2024 op locatie Kathleen Ferrierlaan 11, 1183C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Betreft: aanvraag op locatie Kathleen Ferrierlaan 11, 1183CA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9 t/m 23 juni 2024, Kathleen Ferrierlaan 11, 1183C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980</meta:user-defined>
    <meta:user-defined meta:name="OVERHEIDop.GmbID/DC.identifier">gmb-2024-255980</meta:user-defined>
    <meta:user-defined meta:name="OVERHEIDop.versieInformatie"/>
  </office:meta>
</office:document-meta>
</file>