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altussenweg 2b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Omgevingswet de volgende aanvraag voor een omgevingsvergunning hebben ontvangen. </text:p>
            <text:p text:style-name="common-al">Voor: overschakelen van varkens naar schapen </text:p>
            <text:p text:style-name="common-al">Locatie: Baltussenweg 2b, 5825 JJ Overloon</text:p>
            <text:p text:style-name="common-al">Zaaknummer: Z/224605</text:p>
            <text:p text:style-name="common-al">Datum ontvangen: 07 juni 2024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via het e-mailadres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597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7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7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4605</meta:user-defined>
    <dc:language>nl</dc:language>
    <meta:user-defined meta:name="OVERHEIDop.locatietype/OVERHEIDop.gebiedsmarkering">Adres</meta:user-defined>
    <meta:user-defined meta:name="DC.title">Omgevingsvergunning aangevraagd – Baltussenweg 2b Overloo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976</meta:user-defined>
    <meta:user-defined meta:name="OVERHEIDop.GmbID/DC.identifier">gmb-2024-255976</meta:user-defined>
    <meta:user-defined meta:name="OVERHEIDop.versieInformatie"/>
  </office:meta>
</office:document-meta>
</file>