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– Achterste Groes 22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een melding mobiel breken bouw- en sloopafval hebben ontvangen. </text:p>
            <text:p text:style-name="common-al">Inhoud melding:  het mobiel breken van in totaal 3500 ton steenachtige materialen</text:p>
            <text:p text:style-name="common-al">Werklocatie:  Achterste Groes 22, 5384 VG Heesch</text:p>
            <text:p text:style-name="common-al">Datum ingekomen:  30 april 2024</text:p>
            <text:p text:style-name="common-al">Verwachte start:   Mei/juni 2024 </text:p>
            <text:p text:style-name="common-al">Periode werkzaamheden:  maximaal 2 aaneengesloten werkdagen </text:p>
            <text:p text:style-name="common-al">Zaaknummer: Z/222309</text:p>
            <text:p text:style-name="common-al">Uiterlijk twee 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 via het e-mailadres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97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22309</meta:user-defined>
    <dc:language>nl</dc:language>
    <meta:user-defined meta:name="OVERHEIDop.locatietype/OVERHEIDop.gebiedsmarkering">Adres</meta:user-defined>
    <meta:user-defined meta:name="DC.title">Kennisgeving Besluit Bouwwerken Leefomgeving (mobiel breken) – Achterste Groes 22 Heesch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973</meta:user-defined>
    <meta:user-defined meta:name="OVERHEIDop.GmbID/DC.identifier">gmb-2024-255973</meta:user-defined>
    <meta:user-defined meta:name="OVERHEIDop.versieInformatie"/>
  </office:meta>
</office:document-meta>
</file>