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Messing 2-4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zij een maatwerkvoorschrift hebben gesteld.</text:p>
            <text:p text:style-name="common-al">Voor:  het aspect Externe Veiligheid</text:p>
            <text:p text:style-name="common-al">Locatie:  Messing 2-4, 5234 GC 's-Hertogenbosch</text:p>
            <text:p text:style-name="common-al">Zaaknummer:  Z/219985</text:p>
            <text:p text:style-name="common-al">Datum verzending besluit:  10 juni 2024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het e-mailadres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9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9985</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en – Messing 2-4 's-Hertogenbosch</meta:user-defined>
    <meta:user-defined meta:name="DCTERMS.W3CDTF/DCTERMS.available">2024-06-12</meta:user-defined>
    <meta:user-defined meta:name="DCTERMS.W3CDTF/OVERHEIDop.jaargang">2024</meta:user-defined>
    <meta:user-defined meta:name="OVERHEIDop.publicationIssue">255970</meta:user-defined>
    <meta:user-defined meta:name="OVERHEIDop.GmbID/DC.identifier">gmb-2024-255970</meta:user-defined>
    <meta:user-defined meta:name="OVERHEIDop.versieInformatie"/>
  </office:meta>
</office:document-meta>
</file>