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urgh-Haamstede, Sluispad (48, 50, 52, 54, 56, 58, 60) 4328 BM Burgh-Haamstede, kadastraal WTS E 1905   - het realiseren van 7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7 woningenZaaknummer: 967853Datum beschikking verzonden: 11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7083</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urgh-Haamstede, Sluispad (48, 50, 52, 54, 56, 58, 60) 4328 BM Burgh-Haamstede, kadastraal WTS E 1905   - het realiseren van 7 woningen</meta:user-defined>
    <meta:user-defined meta:name="DCTERMS.W3CDTF/DCTERMS.available">2024-01-15</meta:user-defined>
    <meta:user-defined meta:name="DCTERMS.W3CDTF/OVERHEIDop.jaargang">2024</meta:user-defined>
    <meta:user-defined meta:name="OVERHEIDop.publicationIssue">25597</meta:user-defined>
    <meta:user-defined meta:name="OVERHEIDop.GmbID/DC.identifier">gmb-2024-25597</meta:user-defined>
    <meta:user-defined meta:name="OVERHEIDop.versieInformatie"/>
  </office:meta>
</office:document-meta>
</file>