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Margaretha Turnorlaan 7, 3903 W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Margaretha Turnorlaan 7, 3903 WK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765</text:p>
            <text:p text:style-name="common-al">Voor     : inpandig wijzigen van de constructie voor het realiseren van een extra lokaal </text:p>
            <text:p text:style-name="common-al">Locatie : Margaretha Turnorlaan 7, 3903 WK Veenendaal</text:p>
            <text:p text:style-name="common-al">
            
          </text:p>
            <text:p text:style-name="common-al">De beslistermijn wordt verlengd in verband met openstaande adviesverzoeken. Door dit besluit is de nieuwe uiterste beslisdatum 22 jul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59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65</meta:user-defined>
    <dc:language>nl</dc:language>
    <meta:user-defined meta:name="OVERHEIDop.locatietype/OVERHEIDop.gebiedsmarkering">Punt</meta:user-defined>
    <meta:user-defined meta:name="DC.title">Publicatie verlengen beslistermijn Margaretha Turnorlaan 7, 3903 WK Veenendaal te Veenendaa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964</meta:user-defined>
    <meta:user-defined meta:name="OVERHEIDop.GmbID/DC.identifier">gmb-2024-255964</meta:user-defined>
    <meta:user-defined meta:name="OVERHEIDop.versieInformatie"/>
  </office:meta>
</office:document-meta>
</file>