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Peelweg 9, 5813AD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elweg 9, 5813AD Ysselsteyn - </text:span>het bouwen van een loods - zaaknummer Z2024-00008012 - ontvangstdatum 26 me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596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96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96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8012</meta:user-defined>
    <meta:user-defined meta:name="DCTERMS.abstract">Betreft: Aanvraag Omgevingsvergunning - Peelweg 9, 5813AD Ysselstey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Peelweg 9, 5813AD Ysselstey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5962</meta:user-defined>
    <meta:user-defined meta:name="OVERHEIDop.GmbID/DC.identifier">gmb-2024-255962</meta:user-defined>
    <meta:user-defined meta:name="OVERHEIDop.versieInformatie"/>
  </office:meta>
</office:document-meta>
</file>