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Jaegerhofweg 4, 5814AL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4, 5814AL Veulen - </text:span>het realiseren van een paardenbak - zaaknummer Z2024-00008086 - ontvangstdatum 1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9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086</meta:user-defined>
    <meta:user-defined meta:name="DCTERMS.abstract">Betreft: Aanvraag Omgevingsvergunning - Jaegerhofweg 4, 5814AL Veu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Jaegerhofweg 4, 5814AL Veul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960</meta:user-defined>
    <meta:user-defined meta:name="OVERHEIDop.GmbID/DC.identifier">gmb-2024-255960</meta:user-defined>
    <meta:user-defined meta:name="OVERHEIDop.versieInformatie"/>
  </office:meta>
</office:document-meta>
</file>