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garage, atelier en erfafscheidingen aan Stationsstraat 5, 2405 B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7-05-2024 een omgevingsvergunning verleend. De gemeente geeft hiermee toestemming voor het realiseren van een garage, atelier en erfafscheidingen aan Stationsstraat 5, 2405 BL Alphen aan den Rijn, geregistreerd onder nr. 0484332271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594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94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94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322718</meta:user-defined>
    <meta:user-defined meta:name="DCTERMS.abstract">Verleende vergunning voor het realiseren van een garage, atelier en erfafscheidingen aan Stationsstraat 5, 2405 BL Alphen aan den Rijn</meta:user-defined>
    <dc:language>nl</dc:language>
    <meta:user-defined meta:name="OVERHEIDop.locatietype/OVERHEIDop.gebiedsmarkering">Punt</meta:user-defined>
    <meta:user-defined meta:name="DC.title">Verleende vergunning voor het realiseren van een garage, atelier en erfafscheidingen aan Stationsstraat 5, 2405 BL Alphen aan den Rijn</meta:user-defined>
    <meta:user-defined meta:name="DCTERMS.W3CDTF/DCTERMS.available">2024-06-12</meta:user-defined>
    <meta:user-defined meta:name="DCTERMS.W3CDTF/OVERHEIDop.jaargang">2024</meta:user-defined>
    <meta:user-defined meta:name="OVERHEIDop.publicationIssue">255945</meta:user-defined>
    <meta:user-defined meta:name="OVERHEIDop.GmbID/DC.identifier">gmb-2024-255945</meta:user-defined>
    <meta:user-defined meta:name="OVERHEIDop.versieInformatie"/>
  </office:meta>
</office:document-meta>
</file>