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vangen van bestaand gas districtstation, Steentilkade 2, 9713 GB Groningen, Verzoeklocatie 2024032600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vangen van bestaand gas districtstation aan </text:span>
            <text:span text:style-name="nadrukvet">Steentilkade 2  te Groningen  Verzoeklocatie 2024032600323 </text:span>
          </text:p>
            <text:p text:style-name="common-al">De gemeente Groningen heeft op 26-03-2024 een melding milieu activiteiten op grond van (Besluit activiteiten leefomgeving (Bal)/Omgevingsplan) ontvangen. De melding is gedaan door </text:p>
            <text:p text:style-name="common-al">Enexis Netbeheer B.V. voor het vervangen van bestaand gas districtstation aan Steentilkade 2  te Groningen  Verzoeklocatie 2024032600323 , dossiernummer GRN-00002210.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221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vervangen van bestaand gas districtstation, Steentilkade 2, 9713 GB Groningen, Verzoeklocatie 2024032600323</meta:user-defined>
    <meta:user-defined meta:name="DCTERMS.W3CDTF/DCTERMS.available">2024-06-12</meta:user-defined>
    <meta:user-defined meta:name="DCTERMS.W3CDTF/OVERHEIDop.jaargang">2024</meta:user-defined>
    <meta:user-defined meta:name="OVERHEIDop.publicationIssue">255913</meta:user-defined>
    <meta:user-defined meta:name="OVERHEIDop.GmbID/DC.identifier">gmb-2024-255913</meta:user-defined>
    <meta:user-defined meta:name="OVERHEIDop.versieInformatie"/>
  </office:meta>
</office:document-meta>
</file>