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ent met een tijdelijke instandhoudingstermijn, Eerste Stationsstraat 186 2712HM Zoetermeer op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aanvraag Omgevingsvergunning ontvangen voor het plaatsen van een tent met een tijdelijke instandhoudingstermijn op locatie Eerste Stationsstraat 186 2712HM Zoetermeer. De aanvraag is geregistreerd onder zaaknummer 2024-086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9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073</meta:user-defined>
    <meta:user-defined meta:name="DCTERMS.abstract">het plaatsen van een tent met een tijdelijke instandhoudingsterm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ent met een tijdelijke instandhoudingstermijn, Eerste Stationsstraat 186 2712HM Zoetermeer op 03-06-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03</meta:user-defined>
    <meta:user-defined meta:name="OVERHEIDop.GmbID/DC.identifier">gmb-2024-255903</meta:user-defined>
    <meta:user-defined meta:name="OVERHEIDop.versieInformatie"/>
  </office:meta>
</office:document-meta>
</file>